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13 woningen), Tellingstraat, 6011 N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13 woningen) op het adres Tellingstraat ong.(kadastraal Hunsel, sectie F, nrs. 1755-1760-1764-1773), 6011 NK Ell, ontvangen 21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90 359062</meta:user-defined>
    <meta:user-defined meta:name="DC.title">Gemeente Leudal - Aanvraag omgevingsvergunning - het bouwen van een bouwwerk (nieuwbouw 13 woningen), Tellingstraat, 6011 NK Ell</meta:user-defined>
    <meta:user-defined meta:name="OVERHEID.PostcodeHuisnummer/OVERHEIDop.postcodeHuisnummer">6011NC 12</meta:user-defined>
    <meta:user-defined meta:name="OVERHEIDop.straatnaam">Tellingsstraat</meta:user-defined>
    <meta:user-defined meta:name="OVERHEIDop.woonplaats">El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63</meta:user-defined>
    <meta:user-defined meta:name="OVERHEIDop.GmbID/DC.identifier">gmb-2019-168163</meta:user-defined>
    <meta:user-defined meta:name="OVERHEIDop.versieInformatie"/>
  </office:meta>
</office:document-meta>
</file>