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nkenburg 88 &amp; 90, 2135 BP, realiseren van een dubbele carport, 02-07-2019, zaaknummer 3139366, olonummer 4519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6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6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6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69 479500</meta:user-defined>
    <meta:user-defined meta:name="DC.title">Aangevraagde omgevingsvergunning, Hoofddorp, Vinkenburg 88 &amp; 90, 2135 BP, realiseren van een dubbele carport, 02-07-2019, zaaknummer 3139366, olonummer 4519527.</meta:user-defined>
    <meta:user-defined meta:name="OVERHEID.PostcodeHuisnummer/OVERHEIDop.postcodeHuisnummer">2135BP 88</meta:user-defined>
    <meta:user-defined meta:name="OVERHEIDop.straatnaam">Vinkenburg</meta:user-defined>
    <meta:user-defined meta:name="OVERHEIDop.woonplaats">Hoofddo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60</meta:user-defined>
    <meta:user-defined meta:name="OVERHEIDop.GmbID/DC.identifier">gmb-2019-168160</meta:user-defined>
    <meta:user-defined meta:name="OVERHEIDop.versieInformatie"/>
  </office:meta>
</office:document-meta>
</file>