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De Stripe 12 te Earnewâld, het uitbreiden van een Skûtsje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12 te Earnewâld</text:p>
            <text:p text:style-name="common-al">Olo: 4414195</text:p>
            <text:p text:style-name="common-al">het uitbreiden van een Skûtsjemuseum</text:p>
            <text:p text:style-name="common-al">Datum ontvangst: 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1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01 572333</meta:user-defined>
    <meta:user-defined meta:name="DC.title">Ontvangen aanvraag omgevingsvergunning, De Stripe 12 te Earnewâld, het uitbreiden van een Skûtsjemuseum</meta:user-defined>
    <meta:user-defined meta:name="OVERHEID.PostcodeHuisnummer/OVERHEIDop.postcodeHuisnummer">9264TW 12</meta:user-defined>
    <meta:user-defined meta:name="OVERHEIDop.straatnaam">De Stripe</meta:user-defined>
    <meta:user-defined meta:name="OVERHEIDop.woonplaats">Earnewâl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152</meta:user-defined>
    <meta:user-defined meta:name="OVERHEIDop.GmbID/DC.identifier">gmb-2019-168152</meta:user-defined>
    <meta:user-defined meta:name="OVERHEIDop.versieInformatie"/>
  </office:meta>
</office:document-meta>
</file>