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randen van snoeihout op het adres Boslaan 9 in Vreeland in de periode van januari tot en met april 2019 en van oktober tot en met december 2019</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 10.63 van de Wet milieubeheer voor het verbranden van snoeihout op het adres Boslaan 9 in Vreeland in de periode van januari tot en met april 2019 en van oktober tot en met december 2019</text:p>
            <text:p text:style-name="common-al">Zaaknummer:Z/19/152015</text:p>
            <text:p text:style-name="common-al">Verzenddatum:17-1-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1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verbranden van snoeihout op het adres Boslaan 9 in Vreeland in de periode van januari tot en met april 2019 en van oktober tot en met dec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15</meta:user-defined>
    <meta:user-defined meta:name="OVERHEIDop.GmbID/DC.identifier">gmb-2019-168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VZ</meta:user-defined>
    <meta:user-defined meta:name="OVERHEIDop.woonplaats">Vreeland</meta:user-defined>
    <meta:user-defined meta:name="OVERHEIDop.straatnaam">Bos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877 471008</meta:user-defined>
    <meta:user-defined meta:name="OVERHEIDop.versieInformatie"/>
  </office:meta>
</office:document-meta>
</file>