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urieweg 3, (11033130) verplaatsen van de gascilinders, verzenddatum 03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14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65 577592</meta:user-defined>
    <meta:user-defined meta:name="DC.title">Verleende omgevingsvergunning Curieweg 3, (11033130) verplaatsen van de gascilinders, verzenddatum 03-07-2019.</meta:user-defined>
    <meta:user-defined meta:name="OVERHEID.PostcodeHuisnummer/OVERHEIDop.postcodeHuisnummer">8912BM 3</meta:user-defined>
    <meta:user-defined meta:name="OVERHEIDop.straatnaam">Curieweg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43</meta:user-defined>
    <meta:user-defined meta:name="OVERHEIDop.GmbID/DC.identifier">gmb-2019-168143</meta:user-defined>
    <meta:user-defined meta:name="OVERHEIDop.versieInformatie"/>
  </office:meta>
</office:document-meta>
</file>