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plaatsen van een tijdelijke woonunit), Briasbosch 13, 6095 C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plaatsen van een tijdelijke woonunit) op het adres Briasbosch 13, 6095 CL Baexem, ontvangen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24 360221</meta:user-defined>
    <meta:user-defined meta:name="DC.title">Gemeente Leudal - Aanvraag omgevingsvergunning - het bouwen van een bouwwerk (het plaatsen van een tijdelijke woonunit), Briasbosch 13, 6095 CL Baexem</meta:user-defined>
    <meta:user-defined meta:name="OVERHEID.PostcodeHuisnummer/OVERHEIDop.postcodeHuisnummer">6095CL 13</meta:user-defined>
    <meta:user-defined meta:name="OVERHEIDop.straatnaam">Briasbosch</meta:user-defined>
    <meta:user-defined meta:name="OVERHEIDop.woonplaats">Baex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42</meta:user-defined>
    <meta:user-defined meta:name="OVERHEIDop.GmbID/DC.identifier">gmb-2019-168142</meta:user-defined>
    <meta:user-defined meta:name="OVERHEIDop.versieInformatie"/>
  </office:meta>
</office:document-meta>
</file>