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aessenstraat 10 te Tienray, aangevraagde omgevingsvergunning 21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81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Maessenstraat 10 te Tienray, aangevraagde omgevingsvergunning 2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14</meta:user-defined>
    <meta:user-defined meta:name="OVERHEIDop.GmbID/DC.identifier">gmb-2019-16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BP 10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141 389510</meta:user-defined>
    <meta:user-defined meta:name="OVERHEIDop.versieInformatie"/>
  </office:meta>
</office:document-meta>
</file>