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BESLUIT PLAKKEN EN KLADDEN EX ARTIKEL 2:42 ALGEMENE PLAATSELIJKE VERORDENING </text:p>
      <text:section text:name="regeling_id1-3-2" text:style-name="regeling">
        <text:section text:name="aanhef_id1-3-2-1" text:style-name="aanhef">
          <text:section text:name="preambule_id1-3-2-1-1" text:style-name="preambule">
            <text:p text:style-name="al">Het college van de gemeente Papendrecht;</text:p>
            <text:p text:style-name="al"/>
            <text:p text:style-name="al">gelet op artikel 2:42 van de Algemene plaatselijke verordening (hierna APV);</text:p>
            <text:p text:style-name="al"/>
            <text:p text:style-name="al">overwegende dat;</text:p>
            <text:p text:style-name="al"/>
            <text:p text:style-name="al">het wenselijk is om voor het aanbrengen van meningsuitingen en bekendmakingen, niet zijnde handelsreclame, vaste plaatsen in de gemeente aan te wijzen;</text:p>
            <text:p text:style-name="al"/>
            <text:p text:style-name="al">het wenselijk is voor het aanbrengen van meningsuitingen en bekendmakingen, niet zijnde handelsreclame, een aantal plaatsen aan te wijzen waarvoor geen vergunning van ons college nodig is;</text:p>
            <text:p text:style-name="al"/>
            <text:p text:style-name="al">dat de gemeenteraad op 7 juni 2018 de Algemene plaatselijke verordening Papendrecht heeft vastgesteld en het in verband daarmee wenselijk is in dit kader een nieuw besluit te nemen;</text:p>
            <text:p text:style-name="al">besluit vast te stellen h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1</text:span> </text:p>
            <text:p text:style-name="al"/>
            <text:p text:style-name="al">Voor het aanbrengen van handelsreclame zonder vergunning van het college alsmede voor meningsuitingen en bekendmakingen niet zijnde handelsreclame worden aangewezen de aanplakportalen op de volgende plaatsen binnen de gemeente, zoals aangegeven op de bij dit besluit behorende en als zodanig gewaarmerkte tekeningen;</text:p>
            <text:p text:style-name="al"/>
            <text:p text:style-name="al">1. busstation Burgemeester Keijzerweg/Molenlaan;</text:p>
            <text:p text:style-name="al">2. Gerard Dousingel bij winkelcentrum Westpolder;</text:p>
            <text:p text:style-name="al">3. P.C. Hooftlaan t.h.v. nummer 180 parkeerterrein;</text:p>
            <text:p text:style-name="al">4. Lange Tiendweq nabij het zwembad;</text:p>
            <text:p text:style-name="al">5. Espenhof bij winkelcentrum Wilgendonk;</text:p>
            <text:p text:style-name="al">6. Oostpad bij het parkeerterrein sporthal PKC.</text:p>
            <text:p text:style-name="al">7. Zuidkil/Zaling t.h.v. Cruijff Court.</text:p>
            <text:p text:style-name="al"/>
          </text:section>
          <text:section text:name="artikel_id1-3-2-2-3" text:style-name="artikel">
            <text:p text:style-name="artikel_kop_titel"> Artikel 2</text:p>
            <text:p text:style-name="al"/>
            <text:p text:style-name="al">Hieraan worden de volgende voorschriften verbonden:</text:p>
            <text:p text:style-name="al">Alle kosten voortvloeiend uit het aanbrengen en verwijderen van de meningsuitingen en bekendmakingen zijn voor rekening van de aanbrenger;</text:p>
            <text:p text:style-name="al">Schade welke als gevolg van het gebruik van de gelegenheid aan de aanplakportalen ontstaat, dient door de aanbrenger vergoed te worden;</text:p>
            <text:p text:style-name="al">Een meningsuiting of bekendmaking mag steeds gedurende een aaneengesloten periode van 4 weken aangebracht zijn;</text:p>
            <text:p text:style-name="al">Het aanplakbiljet mag maximaal een afmeting hebben van 40 x 60 cm;</text:p>
            <text:p text:style-name="al">Kleine aanplakbiljetten moeten zodanig worden aangebracht, dat overgebleven ruimte ook nog door anderen kan worden gebruikt;</text:p>
            <text:p text:style-name="al">Het gebruik dient zodanig te geschieden dat andere reclame daarmee niet onzichtbaar worden gemaakt, tenzij deze andere reclame al langer dan een aaneengesloten periode van 4 weken is aangebracht. De gebruiker dient zelf na te gaan of deze periode al is verstreken (voor zover mogelijk);</text:p>
            <text:p text:style-name="al">Op de 1e maandag van het kwartaal worden de aanplakportalen schoongemaakt, ongeacht wat er is aangeplakt.</text:p>
            <text:p text:style-name="al"/>
            <text:p text:style-name="al"/>
          </text:section>
          <text:section text:name="artikel_id1-3-2-2-4" text:style-name="artikel">
            <text:p text:style-name="artikel_kop_titel"><text:span text:style-name="artikel_kop_label">Artikel</text:span> <text:span text:style-name="artikel_kop_nr"> 3</text:span> </text:p>
            <text:p text:style-name="al"/>
            <text:p text:style-name="al">Dit besluit treedt in werking op de dag na bekendmaking ervan. </text:p>
            <text:p text:style-name="al"/>
          </text:section>
          <text:section text:name="artikel_id1-3-2-2-5" text:style-name="artikel">
            <text:p text:style-name="artikel_kop_titel"><text:span text:style-name="artikel_kop_label">Artikel</text:span> <text:span text:style-name="artikel_kop_nr"> 4</text:span> </text:p>
            <text:p text:style-name="al"/>
            <text:p text:style-name="al">Gelijktijdig met de inwerkingtreding van dit besluit wordt het besluit ingetrokken van het college van 16 maart 2010 waarbij het Uitvoeringsbesluit ex artikel 2:42 APV is vastgesteld.</text:p>
          </text:section>
          <text:section text:name="artikel_id1-3-2-2-6" text:style-name="artikel">
            <text:p text:style-name="artikel_kop_titel"><text:span text:style-name="artikel_kop_label"/> <text:span text:style-name="artikel_kop_nr"/> </text:p>
            <text:p text:style-name="al"/>
            <text:p text:style-name="al">Dit besluit wordt aangehaald als: Uitvoeringsbesluit plakken en kladden.</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Aldus vastgesteld in de vergadering van 25 juni 2019,</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R. van Netten A.J. Moerkerke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68137</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37</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37</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Papendrech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Papendrecht</meta:user-defined>
    <meta:user-defined meta:name="OVERHEID.Gemeente/OVERHEID.authority">Papendrecht</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source">http://decentrale.regelgeving.overheid.nl/cvdr/XHTMLoutput/Actueel/Papendrecht/CVDR611033.html</meta:user-defined>
    <meta:user-defined meta:name="DCTERMS.alternative">Uitvoeringsbesluit plakken en kladden</meta:user-defined>
    <dc:language>nl</dc:language>
    <meta:user-defined meta:name="OVERHEID.Gemeente/DC.spatial">Papendrecht</meta:user-defined>
    <meta:user-defined meta:name="DC.title">UITVOERINGSBESLUIT PLAKKEN EN KLADDEN EX ARTIKEL 2:42 ALGEMENE PLAATSELIJKE VERORDENING</meta:user-defined>
    <meta:user-defined meta:name="DCTERMS.W3CDTF/DCTERMS.available">2019-07-08</meta:user-defined>
    <meta:user-defined meta:name="DCTERMS.W3CDTF/OVERHEIDop.jaargang">2019</meta:user-defined>
    <meta:user-defined meta:name="OVERHEIDop.publicationIssue">168137</meta:user-defined>
    <meta:user-defined meta:name="OVERHEIDop.betreftRegeling">CVDR625882_1</meta:user-defined>
    <meta:user-defined meta:name="OVERHEIDop.GmbID/DC.identifier">gmb-2019-168137</meta:user-defined>
    <meta:user-defined meta:name="xs:date/OVERHEIDop.startdatum">2019-07-09</meta:user-defined>
    <meta:user-defined meta:name="OVERHEIDop.versieInformatie"/>
  </office:meta>
</office:document-meta>
</file>