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fietsenberging voorzijde woning, Van Hemertmarke 43 (zaaknummer Z2019-00007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an Hemertmarke 43</text:span> – voor het plaatsen van een fietsenberging aan de voorzijde van de woning, verzonden op 4 juli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13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3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3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34 499804</meta:user-defined>
    <meta:user-defined meta:name="DC.title">Aanvraag omgevingsvergunning buiten behandeling, plaatsen fietsenberging voorzijde woning, Van Hemertmarke 43 (zaaknummer Z2019-00007583)</meta:user-defined>
    <meta:user-defined meta:name="OVERHEID.PostcodeHuisnummer/OVERHEIDop.postcodeHuisnummer">8016AW 43</meta:user-defined>
    <meta:user-defined meta:name="OVERHEIDop.straatnaam">Van Hemertmarke</meta:user-defined>
    <meta:user-defined meta:name="OVERHEIDop.woonplaats">Zwoll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35</meta:user-defined>
    <meta:user-defined meta:name="OVERHEIDop.GmbID/DC.identifier">gmb-2019-168135</meta:user-defined>
    <meta:user-defined meta:name="OVERHEIDop.versieInformatie"/>
  </office:meta>
</office:document-meta>
</file>