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alerse Paad 3 te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de aanleg van een gesloten bodemenergiesysteem ten behoeve van een woning op het adres Halerse Paad 3 te Hunsel waarop het Besluit lozen buiten inrichtingen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813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3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3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4393 355879</meta:user-defined>
    <meta:user-defined meta:name="DC.title">Gemeente Leudal - ingediende melding artikel 8.40 Wet milieubeheer – Halerse Paad 3 te Hunsel</meta:user-defined>
    <meta:user-defined meta:name="OVERHEID.PostcodeHuisnummer/OVERHEIDop.postcodeHuisnummer">6013SX 3</meta:user-defined>
    <meta:user-defined meta:name="OVERHEIDop.straatnaam">Halerse Paad</meta:user-defined>
    <meta:user-defined meta:name="OVERHEIDop.woonplaats">Huns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134</meta:user-defined>
    <meta:user-defined meta:name="OVERHEIDop.GmbID/DC.identifier">gmb-2019-168134</meta:user-defined>
    <meta:user-defined meta:name="OVERHEIDop.versieInformatie"/>
  </office:meta>
</office:document-meta>
</file>