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orynwei 5, Burgum, het aanleggen van een extra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, Burgum</text:p>
            <text:p text:style-name="common-al">Olo: 4511443</text:p>
            <text:p text:style-name="common-al">het aanleggen van een extra uitrit </text:p>
            <text:p text:style-name="common-al">Datum ontvangst: 0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1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58 580018</meta:user-defined>
    <meta:user-defined meta:name="DC.title">Ontvangen aanvraag omgevingsvergunning, Florynwei 5, Burgum, het aanleggen van een extra uitrit</meta:user-defined>
    <meta:user-defined meta:name="OVERHEID.PostcodeHuisnummer/OVERHEIDop.postcodeHuisnummer">9251MP 5</meta:user-defined>
    <meta:user-defined meta:name="OVERHEIDop.straatnaam">Florynwei</meta:user-defined>
    <meta:user-defined meta:name="OVERHEIDop.woonplaats">Burg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32</meta:user-defined>
    <meta:user-defined meta:name="OVERHEIDop.GmbID/DC.identifier">gmb-2019-168132</meta:user-defined>
    <meta:user-defined meta:name="OVERHEIDop.versieInformatie"/>
  </office:meta>
</office:document-meta>
</file>