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Dussen: Muilkerk 30 c, 4271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Dussen: Muilkerk 30 c, 4271 BL</text:span>, plaatsen van een schuur annex tuinhuis (OV20190031); ingekomen op 7 januari 2019. </text:p>
            <text:p text:style-name="common-al"/>
            <text:p text:style-name="common-al">U kunt nog geen bezwaar maken</text:p>
            <text:p text:style-name="common-al">U kunt pas bezwaar maken als het college een besluit heeft genomen bij de aanvraag.</text:p>
            <text:p text:style-name="common-al"/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81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ussen: Muilkerk 30 c, 4271 B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13</meta:user-defined>
    <meta:user-defined meta:name="OVERHEIDop.GmbID/DC.identifier">gmb-2019-16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BL 30c</meta:user-defined>
    <meta:user-defined meta:name="OVERHEIDop.woonplaats">Dussen</meta:user-defined>
    <meta:user-defined meta:name="OVERHEIDop.straatnaam">Muilker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530 416301</meta:user-defined>
    <meta:user-defined meta:name="OVERHEIDop.versieInformatie"/>
  </office:meta>
</office:document-meta>
</file>