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4-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4-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24 mei 2019;</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Algemene subsidieverordening gemeente Gron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afkortingen</text:p>
            <text:p text:style-name="al">Voor de toepassing van deze verordening en de daarop berustende nadere regels wordt verstaan onder:</text:p>
            <text:list text:style-name="id1-3-2-2-1-3">
              <text:list-item text:style-override="id1-3-2-2-1-3-1">
                <text:number>a.</text:number>
                <text:p text:style-name="al">activiteitenplan: een overzicht van de door de subsidieontvanger voorgenomen activiteiten vertaald naar meetbare resultaten en beoogde effecten, alsmede de relatie daarvan met gemeentelijk beleid, uit te voeren binnen een aangegeven termijn;</text:p>
              </text:list-item>
              <text:list-item text:style-override="id1-3-2-2-1-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3">
                <text:number>c.</text:number>
                <text:p text:style-name="al">bestemmingsfonds: een bestemmingsfonds zoals bedoeld in richtlijn 640 inzake de verslaglegging van organisaties zonder winststreven voor zover dat is ontstaan uit verschillen tussen enerzijds de kosten van activiteiten waarvoor het college subsidie heeft verstrekt en anderzijds de verstrekte subsidie;</text:p>
              </text:list-item>
              <text:list-item text:style-override="id1-3-2-2-1-3-4">
                <text:number>d.</text:number>
                <text:p text:style-name="al">bezoldiging: de som van de beloning, de belastbare vaste en variabele onkostenvergoedingen, beloningen betaalbaar op termijn, winstdelingen en bonusbetalingen, alles zoals beschreven in artikel 1.1 onderdelen e. en f. van de Wnt;</text:p>
              </text:list-item>
              <text:list-item text:style-override="id1-3-2-2-1-3-5">
                <text:number>e.</text:number>
                <text:p text:style-name="al">bovenwettelijke bezoldiging: de bezoldiging als bedoeld in artikel 1.1 onder k. van de Wnt voor zover die bezoldiging hoger is dan het bezoldigingsmaximum zoals beschreven in artikel 2.3 Wnt van topfunctionarissen door instellingen die krachtens deze verordening subsidie ontvangen van de gemeente Groningen;</text:p>
              </text:list-item>
              <text:list-item text:style-override="id1-3-2-2-1-3-6">
                <text:number>f.</text:number>
                <text:p text:style-name="al">college: college van burgemeester en wethouders van Groningen;</text:p>
              </text:list-item>
              <text:list-item text:style-override="id1-3-2-2-1-3-7">
                <text:number>g.</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8">
                <text:number>h.</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9">
                <text:number>i.</text:number>
                <text:p text:style-name="al">Verdrag: Verdrag betreffende de werking van de Europese Unie;</text:p>
              </text:list-item>
              <text:list-item text:style-override="id1-3-2-2-1-3-10">
                <text:number>j.</text:number>
                <text:p text:style-name="al">Awb: Algemene wet bestuursrecht;</text:p>
              </text:list-item>
              <text:list-item text:style-override="id1-3-2-2-1-3-11">
                <text:number>k.</text:number>
                <text:p text:style-name="al">Wnt: Wet normering topinkomens.</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Voor de volgende beleidsterreinen kan subsidie worden verstrekt:</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jeugd &amp; onderwijs;</text:p>
                  </text:list-item>
                  <text:list-item text:style-override="id1-3-2-2-2-2-3-6">
                    <text:number>f.</text:number>
                    <text:p text:style-name="al">cultuur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text:p>
                  </text:list-item>
                  <text:list-item text:style-override="id1-3-2-2-2-2-3-9">
                    <text:number>i.</text:number>
                    <text:p text:style-name="al">milieu;</text:p>
                  </text:list-item>
                  <text:list-item text:style-override="id1-3-2-2-2-2-3-10">
                    <text:number>j.</text:number>
                    <text:p text:style-name="al">ruimtelijke ordening en volkshuisvesting;</text:p>
                  </text:list-item>
                  <text:list-item text:style-override="id1-3-2-2-2-2-3-11">
                    <text:number>k.</text:number>
                    <text:p text:style-name="al">werk &amp; inkomen;</text:p>
                  </text:list-item>
                  <text:list-item text:style-override="id1-3-2-2-2-2-3-12">
                    <text:number>l.</text:number>
                    <text:p text:style-name="al">sport &amp; bewegen.</text:p>
                  </text:list-item>
                </text:list>
              </text:list-item>
              <text:list-item text:style-override="id1-3-2-2-2-3">
                <text:number>2.</text:number>
                <text:p text:style-name="al">Deze verordening is niet van toepassing op de verstrekking van subsidies waarvoor bij afzonderlijke verordening een uitputtende regeling is getroffen en subsidies waarvoor geen wettelijke grondslag nodig is als bedoeld in artikel 4:23, derde lid, van de Awb.</text:p>
              </text:list-item>
              <text:list-item text:style-override="id1-3-2-2-2-4">
                <text:number>3.</text:number>
                <text:p text:style-name="al">Ten aanzien van subsidies waarvoor geen wettelijke grondslag nodig is kan het college bepalen dat deze verordening geheel of gedeeltelijk van toepassing is.</text:p>
              </text:list-item>
              <text:list-item text:style-override="id1-3-2-2-2-5">
                <text:number>4.</text:number>
                <text:p text:style-name="al">Voor subsidies die per boekjaar worden verstrekt is afdeling 4.2.8. uit Titel 4.2 van de Awb van toepassing.</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kan nadere regels stellen over de te subsidiëren activiteiten, de doelgroepen, de wijze waarop de subsidie moet worden aangevraagd, de termijnen van aanvraag en besluitvorming en de verdeling van de subsidie per beleidsterrein zoals bedoeld in artikel 2.</text:p>
              </text:list-item>
              <text:list-item text:style-override="id1-3-2-2-3-3">
                <text:number>2.</text:number>
                <text:p text:style-name="al">Het college is bevoegd tot uitvoering van deze verordening, waaronder het verstrekken van subsidies met inachtneming van de in de gemeentebegroting opgenomen financiële middelen of het subsidieplafond.</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nadere regels afwijken van deze verordening en deze aanvullen.</text:p>
              </text:list-item>
              <text:list-item text:style-override="id1-3-2-2-4-3">
                <text:number>2.</text:number>
                <text:p text:style-name="al">Bij nadere regels waarbij is bepaald dat toepassing kan worden gegeven aan een Europees steunkader, verwijst de nadere regels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subsidieverstrekking die voldoen aan de voorwaarden van het desbetreffende Europes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Bij de bekendmaking daarvan wordt de wijze van verdeling vermeld.</text:p>
              </text:list-item>
              <text:list-item text:style-override="id1-3-2-2-5-3">
                <text:number>2.</text:number>
                <text:p text:style-name="al">Het college ka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text:p>
                <text:p text:style-name="al">Bij de aanvraag legt de aanvrager de volgende gegevens over:</text:p>
                <text:list text:style-name="id1-3-2-2-6-2-4">
                  <text:list-item text:style-override="id1-3-2-2-6-2-4-1">
                    <text:number>a.</text:number>
                    <text:p text:style-name="al">een activiteitenplan;</text:p>
                  </text:list-item>
                  <text:list-item text:style-override="id1-3-2-2-6-2-4-2">
                    <text:number>b.</text:number>
                    <text:p text:style-name="al">een op activiteiten gerichte begroting van de kosten en de inkomsten van deze activiteiten, waaruit duidelijk wordt waar de subsidie voor aangewend wordt. De begroting bevat een opgave van bij anderen aangevraagde subsidies of vergoedingen ten behoeve van dezelfde activiteiten en indien van toepassing een opgave van de gehanteerde uurtarieven en overheadkosten en deze wijze waarop deze zijn opgebouwd.</text:p>
                  </text:list-item>
                  <text:list-item text:style-override="id1-3-2-2-6-2-4-3">
                    <text:number>c.</text:number>
                    <text:p text:style-name="al">Indien het een vervolgaanvraag betreft voor vergelijkbare activiteiten in het voorliggende boekjaar, dan dient bij de aanvraag eveneens een realisatie over de eerste acht maanden van het lopende jaar aangeleverd te worden en een prognose van de realisatie in het lopende jaar.</text:p>
                  </text:list-item>
                  <text:list-item text:style-override="id1-3-2-2-6-2-4-4">
                    <text:number>d.</text:number>
                    <text:p text:style-name="al">indien de aanvrager een onderneming is:</text:p>
                    <text:list text:style-name="id1-3-2-2-6-2-4-4-3">
                      <text:list-item text:style-override="id1-3-2-2-6-2-4-4-3-1">
                        <text:number>1e.</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4-4-3-2">
                        <text:number>2e.</text:number>
                        <text:p text:style-name="al">een verklaring als bedoeld in de de-minimisverordening (de-minimisverklaring);</text:p>
                      </text:list-item>
                    </text:list>
                  </text:list-item>
                  <text:list-item text:style-override="id1-3-2-2-6-2-4-5">
                    <text:number>5.</text:number>
                    <text:p text:style-name="al">Indien de aanvrager een rechtspersoon is die een (semi-)publieke taak uitvoert: een eigen Wnt-verklaring, waarin de instelling verklaart dat de bij de instelling in dienst zijnde functionarissen en werknemers een lager inkomen (brutosalaris, (vertrek)premies en/of toeslagen) genieten dan de voor het jaar voorafgaand aan het subsidiejaar vastgestelde inkomensgrens als bedoeld in artikel 2.3 van de Wnt. Een rechtspersoon die voor de eerste maal subsidie aanvraagt, voegt bij de aanvraag een exemplaar van de oprichtingsakte, de statuten, alsmede van het jaarverslag, de jaarrekening en de balans van het voorgaande jaar.</text:p>
                  </text:list-item>
                  <text:list-item text:style-override="id1-3-2-2-6-2-4-6">
                    <text:number>6.</text:number>
                    <text:p text:style-name="al">Indien de aanvrager een natuurlijke persoon is dient deze een geldig legitimatiebewijs over te leggen.</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subsidie voor activiteiten gedurende een heel kalenderjaar, wordt ingediend uiterlijk 1 oktober voorafgaand aan het jaar of de jaren waarop de aanvraag betrekking heeft.</text:p>
              </text:list-item>
              <text:list-item text:style-override="id1-3-2-2-7-3">
                <text:number>2.</text:number>
                <text:p text:style-name="al">Aanvragen die niet betrekking hebben op activiteiten gedurende een geheel kalenderjaar kleiner dan € 50.000 worden ingediend 8 weken voordat de aanvrager voornemens is te beginnen met de activiteiten waarvoor de subsidie wordt aangevraagd.</text:p>
              </text:list-item>
              <text:list-item text:style-override="id1-3-2-2-7-4">
                <text:number>3.</text:number>
                <text:p text:style-name="al">Aanvragen die niet betrekking hebben op activiteiten gedurende een geheel kalenderjaar vanaf € 50.000 worden ingediend 13 weken voordat de aanvrager voornemens is te beginnen met de activiteiten waarvoor de subsidie wordt aangevraag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lid, binnen 8 weken nadat de aanvraag is ingediend en aan alle indieningsvereisten is voldaan.</text:p>
              </text:list-item>
              <text:list-item text:style-override="id1-3-2-2-8-4">
                <text:number>3.</text:number>
                <text:p text:style-name="al">Het college beslist op een aanvraag om een subsidie als bedoeld in artikel 7, derde lid, binnen 13 weken nadat de aanvraag is ingediend en aan alle indieningsvereisten is voldaan.</text:p>
              </text:list-item>
              <text:list-item text:style-override="id1-3-2-2-8-5">
                <text:number>4.</text:number>
                <text:p text:style-name="al">Het college kan de beslistermijn eenmalig met maximaal 8 weken verlengen.</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wb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het vorige lid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niet of onvoldoende bijdragen aan de gemeentelijke doelstelling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in het geval en onder de voorwaarden, bedoeld in artikel 3 van de Wet bevordering integriteitsbeoordelingen door het openbaar bestuur;</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in de activiteit waarvoor de subsidie wordt gevraagd al op een andere toereikende wijze wordt voorzien.</text:p>
                  </text:list-item>
                  <text:list-item text:style-override="id1-3-2-2-9-4-3-6">
                    <text:number>f.</text:number>
                    <text:p text:style-name="al">als de subsidieverstrekking in strijd zou zijn met een wettelijk voorschrift;</text:p>
                  </text:list-item>
                  <text:list-item text:style-override="id1-3-2-2-9-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8">
                    <text:number>h.</text:number>
                    <text:p text:style-name="al">indien in de nadere regels beperkende bepalingen zijn opgenomen en subsidieontvanger zich daaraan niet heeft gehouden.</text:p>
                  </text:list-item>
                  <text:list-item text:style-override="id1-3-2-2-9-4-3-9">
                    <text:number>i.</text:number>
                    <text:p text:style-name="al">voor zover het betreft het bedrag dat een instelling of organisatie die een publieke of semipublieke taak uitvoert aan bovenwettelijke bezoldigingen uitbetaalt of na afloop van het subsidietijdvak blijkt te hebben uitbetaald.</text:p>
                  </text:list-item>
                  <text:list-item text:style-override="id1-3-2-2-9-4-3-10">
                    <text:number>j.</text:number>
                    <text:p text:style-name="al">Indien binnen de organisatie een of meerdere personen een hogere bezoldiging krijgt dan de maximale beloning, zoals opgenomen in de Wet Normering Topinkomens, wordt de subsidie gekort met het verschil van het salaris van de medewerker tot aan de maximale beloning in de Wet Normering Topinkomens.</text:p>
                  </text:list-item>
                </text:list>
              </text:list-item>
              <text:list-item text:style-override="id1-3-2-2-9-5">
                <text:number>4.</text:number>
                <text:p text:style-name="al">Het college kan een subsidie in ieder geval intrekken in het geval en onder de voorwaarden, bedoeld in artikel 3 van de Wet bevordering integriteitsbeoordelingen door het openbaar bestuur.</text:p>
              </text:list-item>
              <text:list-item text:style-override="id1-3-2-2-9-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mogensvergoeding</text:p>
            <text:list text:style-name="id1-3-2-2-10-2">
              <text:list-item text:style-override="id1-3-2-2-10-2">
                <text:number>1.</text:number>
                <text:p text:style-name="al">In gevallen genoemd in artikel 4:41 lid 2 van de Awb is de subsidieontvanger, voor zover verstrekking van subsidie door het college heeft geleid tot vermogensvorming, daarvoor een vergoeding aan het college verschuldigd. Het college kan daarbij nadere regels stellen.</text:p>
              </text:list-item>
              <text:list-item text:style-override="id1-3-2-2-10-3">
                <text:number>2.</text:number>
                <text:p text:style-name="al">De vermogensvergoeding bedraagt 100% van de vermogensvorming, voor zover gevormd door subsidieverstrekking door het college.</text:p>
              </text:list-item>
              <text:list-item text:style-override="id1-3-2-2-10-4">
                <text:number>3.</text:number>
                <text:p text:style-name="al">Op de berekening van de vermogenstoename kan het college een correctie toepassen voor zover die samenhangt met boekverlies of een wijziging van de waarderingsgrondslagen voor materiële vaste, immateriële en financiële activa.</text:p>
              </text:list-item>
              <text:list-item text:style-override="id1-3-2-2-10-5">
                <text:number>4.</text:number>
                <text:p text:style-name="al">Bij twijfel over de juistheid van de toegepaste waarderingsgrondslagen kan het college de subsidieontvanger verplichten om hieromtrent een accountantsverklaring in te dienen.</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nadere regels, kan bij de verleningsbeschikking vermeld worden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de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2-3">
                <text:number>2.</text:number>
                <text:p text:style-name="al">De ontvanger van een incidentele subsidie die groter is dan € 50.000 dient een tussenrapportage in over de besteding van de subsidie op een door het college te bepalen datum, welke vermeld wordt in de verleningsbeschikking.</text:p>
              </text:list-item>
              <text:list-item text:style-override="id1-3-2-2-12-4">
                <text:number>3.</text:number>
                <text:p text:style-name="al">Een subsidieontvanger informeert het college onverwijld schriftelijk over:</text:p>
                <text:list text:style-name="id1-3-2-2-12-4-3">
                  <text:list-item text:style-override="id1-3-2-2-12-4-3-1">
                    <text:number>a.</text:number>
                    <text:p text:style-name="al">beslissingen of procedures die zijn gericht op de beëindiging van de activiteiten waarvoor subsidie is verleend, of tot ontbinding van de gesubsidieerde rechtspersoon;</text:p>
                  </text:list-item>
                  <text:list-item text:style-override="id1-3-2-2-12-4-3-2">
                    <text:number>b.</text:number>
                    <text:p text:style-name="al">relevante wijzigingen in de financiële en organisatorische verhouding met derden;</text:p>
                  </text:list-item>
                  <text:list-item text:style-override="id1-3-2-2-12-4-3-3">
                    <text:number>c.</text:number>
                    <text:p text:style-name="al">ontwikkelingen die ertoe kunnen leiden dat aan de aan de subsidie verbonden verplichtingen niet of niet geheel zullen kunnen worden nagekomen, waaronder in ieder geval de omstandigheid dat de activiteiten niet in de periode worden uitgevoerd in de periode die bij de aanvraag is aangegeven;</text:p>
                  </text:list-item>
                  <text:list-item text:style-override="id1-3-2-2-12-4-3-4">
                    <text:number>d.</text:number>
                    <text:p text:style-name="al">ontwikkelingen die ertoe leiden dat bij de uitvoering van de activiteiten de kosten en of inkomsten meer dan 10% per begrotingspost afwijken van de bij de subsidieaanvraag aangeleverde begroting, of als de afwijking op een begrotingspost meer dan € 50.000 is.</text:p>
                  </text:list-item>
                  <text:list-item text:style-override="id1-3-2-2-12-4-3-5">
                    <text:number>e.</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voor activiteiten die naar oordeel van het college de continuïteit te allen tijde gewaarborgd dienen te worden kan de verplichting worden opgelegd tot het tussentijds afleggen van rekening en verantwoording over de tot dan verrichte activiteiten en de daaraan verbonden uitgaven en inkomsten. De verantwoording wordt normaliter niet vaker dan vier keer per jaar verlangd.</text:p>
              </text:list-item>
              <text:list-item text:style-override="id1-3-2-2-13-4">
                <text:number>3.</text:number>
                <text:p text:style-name="al">Indien het college van oordeel is dat de financiële situatie van een instelling daar aanleiding voor geeft kan zij besluiten deze instelling te verplichten om frequenter te rapporteren over de realisatie en een herstelplan op te stellen.</text:p>
              </text:list-item>
            </text:list>
          </text:section>
          <text:section text:name="artikel_id1-3-2-2-14" text:style-name="artikel">
            <text:p text:style-name="artikel_kop_titel"><text:span text:style-name="artikel_kop_label">Artikel</text:span> <text:span text:style-name="artikel_kop_nr">14</text:span> Hoogte subsidie</text:p>
            <text:list text:style-name="id1-3-2-2-14-2">
              <text:list-item text:style-override="id1-3-2-2-14-2">
                <text:number>1.</text:number>
                <text:p text:style-name="al">De subsidie voor activiteiten bedraagt maximaal 100% van de noodzakelijke kosten.</text:p>
              </text:list-item>
              <text:list-item text:style-override="id1-3-2-2-14-3">
                <text:number>2.</text:number>
                <text:p text:style-name="al">Bij nadere regels kan van het vorige lid worden afgeweken.</text:p>
              </text:list-item>
            </text:list>
          </text:section>
          <text:section text:name="artikel_id1-3-2-2-15" text:style-name="artikel">
            <text:p text:style-name="artikel_kop_titel"><text:span text:style-name="artikel_kop_label">Artikel</text:span> <text:span text:style-name="artikel_kop_nr">15.</text:span> Eindverantwoording subsidies tot en met € 5.000</text:p>
            <text:list text:style-name="id1-3-2-2-15-2">
              <text:list-item text:style-override="id1-3-2-2-15-2">
                <text:number>1.</text:number>
                <text:p text:style-name="al">Subsidies tot en met een bedrag van € 5.000 worden door het college direct vastgesteld.</text:p>
              </text:list-item>
              <text:list-item text:style-override="id1-3-2-2-15-3">
                <text:number>2.</text:number>
                <text:p text:style-name="al">Bij een vaststelling als bedoeld in het vorige lid kan de aanvrager worden verplicht om aan te tonen dat de activiteiten waarvoor de subsidie wordt verstrekt, zijn verricht en dat is voldaan aan de aan de subsidie verbonden verplichtingen.</text:p>
              </text:list-item>
            </text:list>
          </text:section>
          <text:section text:name="artikel_id1-3-2-2-16" text:style-name="artikel">
            <text:p text:style-name="artikel_kop_titel"><text:span text:style-name="artikel_kop_label">Artikel</text:span> <text:span text:style-name="artikel_kop_nr"> 16 </text:span> 
              <text:span text:style-name="nadrukvet">Eindverantwoording subsidies vanaf € 5.000</text:span>
            </text:p>
            <text:list text:style-name="id1-3-2-2-16-2">
              <text:list-item text:style-override="id1-3-2-2-16-2">
                <text:number>1.</text:number>
                <text:p text:style-name="al">Bij subsidies van meer dan € 5.000 dient de subsidieontvanger uiterlijk 13 weken nadat de gesubsidieerde activiteiten zijn verricht, een aanvraag tot vaststelling in.</text:p>
              </text:list-item>
              <text:list-item text:style-override="id1-3-2-2-16-3">
                <text:number>2.</text:number>
                <text:p text:style-name="al">Bij de aanvraag overlegt de subsidieontvanger een inhoudelijk en financieel verslag over de verrichte activiteiten en de daaraan verbonden uitgaven en inkomsten.</text:p>
              </text:list-item>
              <text:list-item text:style-override="id1-3-2-2-16-4">
                <text:number>3.</text:number>
                <text:p text:style-name="al">Bij subsidies hoger dan € 100.000 dient subsidieontvanger het financieel verslag te voorzien van een verklaring gebaseerd op het daartoe geldende ‘Controleprotocol controleverklaring subsidies gemeente Groningen’. Deze controle door een onafhankelijk deskundige moet voldoen aan de controlestandaarden die door de Nederlandse Beroepsorganisatie van Accountants (NBA) zijn vastgesteld.</text:p>
              </text:list-item>
              <text:list-item text:style-override="id1-3-2-2-16-5">
                <text:number>4.</text:number>
                <text:p text:style-name="al">Ingeval de gemeentelijke subsidie aan een instelling in overwegende mate bijdraagt in de exploitatie kan bij verleningsbesluit worden bepaald dat volstaan kan worden met een controleverklaring in de zin van artikel 393 boek 2 van het Burgerlijk Wetboek.</text:p>
              </text:list-item>
              <text:list-item text:style-override="id1-3-2-2-16-6">
                <text:number>5.</text:number>
                <text:p text:style-name="al">Het college kan steekproefsgewijs de verantwoording van subsidies tot € 100.000 aan een boekenonderzoek onderwerpen. De subsidieaanvrager dient hier volledige medewerking aan te verlenen.</text:p>
              </text:list-item>
              <text:list-item text:style-override="id1-3-2-2-16-7">
                <text:number>6.</text:number>
                <text:p text:style-name="al">Indien het activiteiten betreft die niet uit de gemeentelijke middelen worden gefinancierd, dan gelden de verantwoordingsregels van de instantie die de middelen beschikbaar heeft gesteld.</text:p>
              </text:list-item>
              <text:list-item text:style-override="id1-3-2-2-16-8">
                <text:number>7.</text:number>
                <text:p text:style-name="al">Bij nadere regels kan worden bepaald dat op een andere manier dan de in lid 2 genoemde wijze wordt aangetoond in hoeverre de activiteiten zijn verricht.</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Het college stelt de subsidie vast binnen 13 weken na de ontvangst van een aanvraag tot subsidievaststelling, tenzij bij nadere regels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 16, eerste lid is ingediend, kan het college de subsidieontvanger schriftelijk een nieuwe termijn stellen. Wordt de aanvraag niet binnen deze termijn ingediend dan kan ambtshalve vaststelling plaatsvinden.</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nadere regels of bij de subsidieverlening voorgeschreven berekeningswijze.</text:p>
              </text:list-item>
              <text:list-item text:style-override="id1-3-2-2-18-3">
                <text:number>2.</text:number>
                <text:p text:style-name="al">Bij het hanteren van kostenbegrippen bij de berekening van uurtarieven wordt uitgegaan van bij de nadere regels of bij de subsidieverlen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9</text:span> Vermogensvorming subsidieontvanger</text:p>
            <text:list text:style-name="id1-3-2-2-19-2">
              <text:list-item text:style-override="id1-3-2-2-19-2">
                <text:number>1.</text:number>
                <text:p text:style-name="al">Vermogensvorming met de subsidiemiddelen is niet toegestaan en overschotten mogen in beginsel niet worden gereserveerd, met uitzondering van de in dit artikel beschreven gevallen.</text:p>
              </text:list-item>
              <text:list-item text:style-override="id1-3-2-2-19-3">
                <text:number>2.</text:number>
                <text:p text:style-name="al">Het college kan de subsidieontvanger toestaan een bestemmingsfonds te vormen uitsluitend op basis van een daartoe op te stellen risicoprofiel over de totale exploitatie.</text:p>
              </text:list-item>
              <text:list-item text:style-override="id1-3-2-2-19-4">
                <text:number>3.</text:number>
                <text:p text:style-name="al">De hoogte van het fonds wordt gemaximeerd tot het gemeentelijk deel in de exploitatie.</text:p>
              </text:list-item>
              <text:list-item text:style-override="id1-3-2-2-19-5">
                <text:number>4.</text:number>
                <text:p text:style-name="al">Indien een bestemmingsfonds als bedoeld in het vorige lid is opgebouwd dient de subsidieontvanger het fonds aan te wenden voor het bestemmingsdoel.</text:p>
              </text:list-item>
              <text:list-item text:style-override="id1-3-2-2-19-6">
                <text:number>5.</text:number>
                <text:p text:style-name="al">Voor dotaties of onttrekkingen aan het fonds is vooraf toestemming van het college vereist.</text:p>
              </text:list-item>
            </text:list>
          </text:section>
          <text:section text:name="artikel_id1-3-2-2-20" text:style-name="artikel">
            <text:p text:style-name="artikel_kop_titel"><text:span text:style-name="artikel_kop_label">Artikel</text:span> <text:span text:style-name="artikel_kop_nr">20</text:span> Betaling en verrekening</text:p>
            <text:list text:style-name="id1-3-2-2-20-2">
              <text:list-item text:style-override="id1-3-2-2-20-2">
                <text:number>1.</text:number>
                <text:p text:style-name="al">De vastgestelde subsidie wordt binnen 3 weken na vaststelling uitgekeerd aan de aanvrager.</text:p>
              </text:list-item>
              <text:list-item text:style-override="id1-3-2-2-20-3">
                <text:number>2.</text:number>
                <text:p text:style-name="al">Het college betaalt de subsidie onder verrekening van verleende voorschotten in 1 keer uit.</text:p>
              </text:list-item>
              <text:list-item text:style-override="id1-3-2-2-20-4">
                <text:number>3.</text:number>
                <text:p text:style-name="al">De betaling kan geschieden aan een ander dan de aanvrager.</text:p>
              </text:list-item>
              <text:list-item text:style-override="id1-3-2-2-20-5">
                <text:number>4.</text:number>
                <text:p text:style-name="al">Het college kan een terug te vorderen bedrag verrekenen met een subsidie voor dezelfde of voor andere activiteiten verstrekte subsidie, eventueel voor een ander tijdvak.</text:p>
              </text:list-item>
            </text:list>
          </text:section>
          <text:section text:name="artikel_id1-3-2-2-21" text:style-name="artikel">
            <text:p text:style-name="artikel_kop_titel"><text:span text:style-name="artikel_kop_label">Artikel</text:span> <text:span text:style-name="artikel_kop_nr">21</text:span> Toezicht en controle</text:p>
            <text:list text:style-name="id1-3-2-2-21-2">
              <text:list-item text:style-override="id1-3-2-2-21-2">
                <text:number>1.</text:number>
                <text:p text:style-name="al">Het college kan ambtenaren of andere personen aanwijzen die met het toezicht op de naleving van het bepaalde bij of krachtens deze verordening zijn belast.</text:p>
              </text:list-item>
              <text:list-item text:style-override="id1-3-2-2-21-3">
                <text:number>2.</text:number>
                <text:p text:style-name="al">De door het college aangewezen accountant heeft de bevoegdheid tot review op de verrichte werkzaamheden van de controlerend accountant van de subsidieontvanger.</text:p>
              </text:list-item>
              <text:list-item text:style-override="id1-3-2-2-21-4">
                <text:number>3.</text:number>
                <text:p text:style-name="al">Indien de administratie door een derde wordt gevoerd, is de subsidieontvanger verplicht alle medewerking te verlenen en zo nodig toestemming te geven voor inzage bij deze derde.</text:p>
              </text:list-item>
            </text:list>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
                <text:number>1.</text:number>
                <text:p text:style-name="al">Het college kan, in bijzondere gevallen, een bepaling of bepalingen van deze verordening of van de nadere regels zoals bedoeld in artikel 3, eerste lid buiten toepassing laten of daarvan afwijken, voor zover toepassing gelet op het belang van de aanvrager of subsidieontvanger leidt tot onbillijkheid van overwegende aard.</text:p>
              </text:list-item>
              <text:list-item text:style-override="id1-3-2-2-22-3">
                <text:number>2.</text:number>
                <text:p text:style-name="al">Toepassing van het vorige lid wordt gemotiveerd in het besluit en hiervan wordt periodiek verslag gedaan aan de raad.</text:p>
              </text:list-item>
            </text:list>
          </text:section>
          <text:section text:name="artikel_id1-3-2-2-23" text:style-name="artikel">
            <text:p text:style-name="artikel_kop_titel"><text:span text:style-name="artikel_kop_label">Artikel</text:span> <text:span text:style-name="artikel_kop_nr">23</text:span> Overgangsbepalingen</text:p>
            <text:list text:style-name="id1-3-2-2-23-2">
              <text:list-item text:style-override="id1-3-2-2-23-2">
                <text:number>1.</text:number>
                <text:p text:style-name="al">Op subsidies die zijn verleend of vastgesteld onder de werking van de Algemene subsidieverordening gemeente Groningen 2011, blijven de bepalingen van die verordening van toepassing.</text:p>
              </text:list-item>
              <text:list-item text:style-override="id1-3-2-2-23-3">
                <text:number>2.</text:number>
                <text:p text:style-name="al">Indien vóór het tijdstip van inwerkingtreding van deze verordening een aanvraag om subsidieverstrekking op grond van de Algemene subsidieverordening gemeente Groningen 2011 is ingediend waarop nog niet is beslist, wordt daarop de Algemene subsidieverordening gemeente Groningen 2019 toegepast.</text:p>
              </text:list-item>
              <text:list-item text:style-override="id1-3-2-2-23-4">
                <text:number>3.</text:number>
                <text:p text:style-name="al">Op bezwaarschriften gericht tegen een beschikking op een aanvraag om subsidieverstrekking krachtens de Algemene subsidieverordening gemeente Groningen 2011 wordt beslist met toepassing van de Algemene subsidieverordening gemeente Groningen 2019.</text:p>
              </text:list-item>
              <text:list-item text:style-override="id1-3-2-2-23-5">
                <text:number>4.</text:number>
                <text:p text:style-name="al">Op subsidies die zijn verleend of vastgesteld onder de werking van de subsidieverordening van de gemeente Ten Boer, in werking getreden op 1 januari 2009, blijven de bepalingen van die verordening van toepassing.</text:p>
              </text:list-item>
              <text:list-item text:style-override="id1-3-2-2-23-6">
                <text:number>5.</text:number>
                <text:p text:style-name="al">Indien vóór het tijdstip van inwerkingtreding van deze verordening een aanvraag om subsidieverstrekking op grond van de subsidieverordening van de gemeente Ten Boer, in werking getreden op 1 januari 2009, is ingediend waarop nog niet is beslist, wordt daarop de Algemene subsidieverordening gemeente Groningen 2019 toegepast.</text:p>
              </text:list-item>
              <text:list-item text:style-override="id1-3-2-2-23-7">
                <text:number>6.</text:number>
                <text:p text:style-name="al">Op bezwaarschriften gericht tegen een beschikking op een aanvraag om subsidieverstrekking krachtens de subsidieverordening van de gemeente Ten Boer, in werking getreden op 1 januari 2009 wordt beslist met toepassing van de Algemene subsidieverordening gemeente Groningen 2019.</text:p>
              </text:list-item>
              <text:list-item text:style-override="id1-3-2-2-23-8">
                <text:number>7.</text:number>
                <text:p text:style-name="al">Op subsidies die zijn verleend of vastgesteld onder de werking van de Algemene subsidieverordening gemeente Haren 2014, blijven de bepalingen van die verordening van toepassing.</text:p>
              </text:list-item>
              <text:list-item text:style-override="id1-3-2-2-23-9">
                <text:number>8.</text:number>
                <text:p text:style-name="al">Indien vóór het tijdstip van inwerkingtreding van deze verordening een aanvraag om subsidieverstrekking op grond van de Algemene subsidieverordening gemeente Haren 2014 is ingediend waarop nog niet is beslist, wordt daarop de Algemene subsidieverordening gemeente Groningen 2019 toegepast.</text:p>
              </text:list-item>
              <text:list-item text:style-override="id1-3-2-2-23-10">
                <text:number>9.</text:number>
                <text:p text:style-name="al">Op bezwaarschriften gericht tegen een beschikking op een aanvraag om subsidieverstrekking krachtens de Algemene subsidieverordening gemeente Haren 2014 wordt beslist met toepassing van de Algemene subsidieverordening gemeente Groningen 2019.</text:p>
              </text:list-item>
            </text:list>
          </text:section>
          <text:section text:name="artikel_id1-3-2-2-24" text:style-name="artikel">
            <text:p text:style-name="artikel_kop_titel"><text:span text:style-name="artikel_kop_label">Artikel</text:span> <text:span text:style-name="artikel_kop_nr">24</text:span> Slotbepalingen en citeertitel</text:p>
            <text:list text:style-name="id1-3-2-2-24-2">
              <text:list-item text:style-override="id1-3-2-2-24-2">
                <text:number>1.</text:number>
                <text:p text:style-name="al">De Algemene Subsidieverordening gemeente Groningen 2011 wordt ingetrokken.</text:p>
              </text:list-item>
              <text:list-item text:style-override="id1-3-2-2-24-3">
                <text:number>2.</text:number>
                <text:p text:style-name="al">Hoofdstuk 1 van de Subsidieverordening van de gemeente Ten Boer, in werking getreden op 1 januari 2009, wordt ingetrokken. Hoofdstuk 2 van die verordening blijft van kracht. Voor subsidieverstrekking op grond van Hoofdstuk 2 is de Algemene subsidieverordening gemeente Groningen 2019 van toepassing.</text:p>
              </text:list-item>
              <text:list-item text:style-override="id1-3-2-2-24-4">
                <text:number>3.</text:number>
                <text:p text:style-name="al">De Algemene Subsidieverordening gemeente Haren 2014 wordt ingetrokken. De Subsidieregelingen van de gemeente Haren die hun basis in die verordening hebben, blijven van kracht. Voor subsidieverstrekking op grond van die Subsidieregelingen is de Algemene subsidieverordening gemeente Groningen 2019 van toepassing.</text:p>
              </text:list-item>
              <text:list-item text:style-override="id1-3-2-2-24-5">
                <text:number>4.</text:number>
                <text:p text:style-name="al">Deze verordening treedt in werking op de dag na de bekendmaking.</text:p>
              </text:list-item>
              <text:list-item text:style-override="id1-3-2-2-24-6">
                <text:number>5.</text:number>
                <text:p text:style-name="al">Deze verordening wordt aangehaald als: Algemene subsidieverordening gemeente Groningen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26 juni 2019.</text:span>
          </text:p>
          </text:section>
          <text:section text:name="ondertekening_id1-3-2-3-2">
            <text:p><text:span text:style-name="functie">De griffier, </text:span></text:p>
            <text:p><text:span text:style-name="ondertekening_naam">
            <text:span text:style-name="voornaam">Toon </text:span>
            <text:span text:style-name="achternaam">Dashorst </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hoofdstuk_kop">Toelichting op de Algemene subsidieverordening gemeente Groningen 2019</text:p>
          <text:p text:style-name="tussenkoprom">Algemeen deel</text:p>
          <text:p text:style-name="al"/>
          <text:p text:style-name="al">De gemeentelijke herindeling, waarbij de ‘oude’ gemeenten Groningen, Haren en Ten Boer per 1 januari 2019 de nieuwe gemeente Groningen vormen is de aanleiding om de subsidieverordeningen en de eventueel daarop gebaseerde nadere regels (of subsidieregelingen) te harmoniseren en te moderniseren. Hierna zal het uitsluitend gaan over de Algemene subsidieverordening gemeente Groningen 2019 (ASV 2019). Deze vervangt de Algemene subsidieverordening gemeente Groningen 2011, de Algemene subsidieverordening gemeente Haren 2014 en de Subsidieverordening van de gemeente Ten Boer uit 2009.</text:p>
          <text:p text:style-name="al"/>
          <text:p text:style-name="al">Bij de wijziging zijn de volgende uitgangspunten gehanteerd:</text:p>
          <text:list text:style-name="id1-3-2-4-7">
            <text:list-item text:style-override="id1-3-2-4-7-1">
              <text:number>-</text:number>
              <text:p text:style-name="al">Waar mogelijk administratief belastende bepalingen voor de aanvrager te verminderen;</text:p>
            </text:list-item>
            <text:list-item text:style-override="id1-3-2-4-7-2">
              <text:number>-</text:number>
              <text:p text:style-name="al">De relatie met Europese staatsteunkaders te leggen;</text:p>
            </text:list-item>
            <text:list-item text:style-override="id1-3-2-4-7-3">
              <text:number>-</text:number>
              <text:p text:style-name="al">De relatie met Europese staatsteunkaders te leggen;</text:p>
            </text:list-item>
            <text:list-item text:style-override="id1-3-2-4-7-4">
              <text:number>-</text:number>
              <text:p text:style-name="al">Bepalingen die in de praktijk een loze letter verworden waren, schrappen;</text:p>
            </text:list-item>
            <text:list-item text:style-override="id1-3-2-4-7-5">
              <text:number>-</text:number>
              <text:p text:style-name="al">Behouden van de facultatieve bepalingen van de Algemene wet bestuursrecht (afdeling 4.2.8 per boekjaar verstrekte subsidies aan rechtspersonen);</text:p>
            </text:list-item>
            <text:list-item text:style-override="id1-3-2-4-7-6">
              <text:number>-</text:number>
              <text:p text:style-name="al">Waar mogelijk aansluiten bij de bepalingen van de modelverordening van de VNG.</text:p>
            </text:list-item>
          </text:list>
          <text:p text:style-name="al">Waar in de oude Groningse regeling een drietal procedures werden beschreven (de uitgebreide, de reguliere en de lichte procedure) is er nu voor gekozen dit onderscheid niet meer expliciet te maken. Afhankelijk van de omvang van het subsidiebedrag wordt beschreven aan welke verantwoordingsverplichtingen voldaan moet worden.</text:p>
          <text:p text:style-name="tussenkopvet">Artikelsgewijze toelichting</text:p>
          <text:p text:style-name="tussenkopvet">Artikel 2. Reikwijdte</text:p>
          <text:p text:style-name="al">
          <text:span text:style-name="nadrukcur">Eerste lid</text:span>
        </text:p>
          <text:p text:style-name="al">Komt overeen met de oude regeling.</text:p>
          <text:p text:style-name="al"/>
          <text:p text:style-name="al">
          <text:span text:style-name="nadrukcur">Tweede lid</text:span>
        </text:p>
          <text:p text:style-name="al">De ASV 2019 is in beginsel op alle subsidies van toepassing, met uitzondering van de hier genoemde situaties. Het gaat dan om een volledig op zichzelf staande subsidieverordening, of juist om een te verstrekken incidentele subsidie als bedoeld als bedoeld in artikel 4:23 derde lid van de Awb.</text:p>
          <text:p text:style-name="al"/>
          <text:p text:style-name="al">
          <text:span text:style-name="nadrukcur">Derde lid</text:span>
        </text:p>
          <text:p text:style-name="al">Deze bepaling biedt de mogelijkheid om ook bij incidentele subsidies te bepalen dat (delen van) de ASV 2019 van toepassing zijn.</text:p>
          <text:p text:style-name="al"/>
          <text:p text:style-name="al">
          <text:span text:style-name="nadrukcur">Vierde lid</text:span>
        </text:p>
          <text:p text:style-name="al">Het vierde lid is gelijk aan de betreffende bepaling van de oude regeling. Het biedt een algemeen kader voor structurele subsidies.</text:p>
          <text:p text:style-name="tussenkopvet">Artikel 3. Bevoegdheden college</text:p>
          <text:p text:style-name="al">Net als in de oude regelingen van Groningen en Haren biedt dit artikel de raad het college ruimte om in nadere regels, hier en verder nadere regels genoemd, de te subsidiëren activiteiten te bepalen.</text:p>
          <text:p text:style-name="al">Omdat in meerdere gevallen het college nader wil kunnen bepalen wat indienings- en beslistermijnen zijn, is in het eerste lid de bevoegdheid opgenomen voor het college om die aspecten bij nadere regels te bepalen.</text:p>
          <text:p text:style-name="tussenkopvet">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nadere regels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text:p>
          <text:p text:style-name="tussenkopvet">Artikel 5. Subsidieplafond en begrotingsvoorbehoud</text:p>
          <text:p text:style-name="al">De raad stelt uiteraard de financiële kaders vast (in de begroting). Het is binnen die kaders dat het college vervolgens de subsidieplafonds kan vaststellen. Het college stelt de subsidieplafonds vast (lid 1); bij de bekendmaking daarvan wordt tevens de door hen bepaalde wijze van verdelen vermeld (eerste lid in combinatie met artikel 4:26, tweede lid, van de Awb) door te verwijzen naar de nadere regels waarin de verdelingsregels zijn opgenomen.</text:p>
          <text:p text:style-name="al"/>
          <text:p text:style-name="al">Het instellen van een subsidieplafond dient de rechtszekerheid: subsidieaanvragers weten dan hoeveel geld beschikbaar is voor de betreffende periode. Indien de plafonds worden vastgesteld voordat de begroting is vastgesteld, kan een consequentie van die begrotingsvaststelling zijn dat de plafonds moeten worden verlaagd (de raad heeft immers het primaat).</text:p>
          <text:p text:style-name="al">De hoofdregel is dat (de bekendmaking van) een verlaging van een subsidieplafond geen gevolgen heeft voor aanvragen die zijn ingediend vóór het tijdstip van de bekendmaking; dat brengt de vereiste rechtszekerheid met zich mee. Een en ander is beschreven in artikel 4:27 Awb.</text:p>
          <text:p text:style-name="al"/>
          <text:p text:style-name="al">Er zijn twee uitzonderingen op de hoofdregel (artikel 4:28 Awb):</text:p>
          <text:list text:style-name="id1-3-2-4-38">
            <text:list-item text:style-override="id1-3-2-4-38-1">
              <text:number>1.</text:number>
              <text:p text:style-name="al">Indien een wettelijk voorschrift (bijvoorbeeld een bepaling uit de ASV) bepaalt dat een aanvraag moet worden ingediend op een tijdstip dat de begroting nog niet is vastgesteld</text:p>
            </text:list-item>
            <text:list-item text:style-override="id1-3-2-4-38-2">
              <text:number>2.</text:number>
              <text:p text:style-name="al">De verlaging voortvloeit uit de vaststelling van de begroting <text:span text:style-name="nadrukcur">en</text:span> bij de bekendmaking van de subsidieplafonds is gewezen op de mogelijkheid van verlaging <text:span text:style-name="nadrukcur">en</text:span> de gevolgen daarvan op reeds ingediende aanvragen.</text:p>
            </text:list-item>
          </text:list>
          <text:p text:style-name="al">De leden 2 en 3 van artikel 5 geven hier invulling aan.</text:p>
          <text:p text:style-name="al"/>
          <text:p text:style-name="al">Het college, dat via artikel 3 de bevoegdheid gedelegeerd heeft gekregen om te besluiten over het verstrekken van subsidies, is verder verplicht –in lijn met de mogelijkheid van artikel 4:34, eerste lid, van de Awb– (in bepaalde gevallen) om bij het gebruik maken van deze gedelegeerde bevoegdheid een begrotingsvoorbehoud te maken (vierde lid).</text:p>
          <text:p text:style-name="tussenkopvet">Artikel 6. Aanvraag</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Met de bepalingen onder b. en c. wordt beoogd dat een subsidieaanvraag een reëel beeld geeft van de financieringsbehoefte van de activiteit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Het gaat naast subsidie bijvoorbeeld om garanties, leningen, korting op de grondprijs, etc. Ten tweede, om subsidie onder de de-minimisverordening te kunnen verlenen moet de onderneming een de-minimisverordening gevraagd worden (onderdeel d, onder 2). Op basis van een ingeleverde de-minimisverklaring dient het college te controleren of verlenen van de subsidie in overeenstemming is met de de-minimisverordening.</text:p>
          <text:p text:style-name="al">Onderdeel e. sluit aan bij de huidige praktijk. Het beoogt, kort gezegd, dat geen subsidie wordt aangewend voor de bekostiging van salarissen boven de Wnt-norm.</text:p>
          <text:p text:style-name="tussenkopvet">Artikel 7. Aanvraagtermijn</text:p>
          <text:p text:style-name="al">De aanvraagtermijnen zijn afhankelijk van het soort subsidie. Er wordt onderscheid gemaakt tussen subsidies voor activiteiten gedurende een heel kalenderjaar of niet over geheel kalenderjaar. </text:p>
          <text:p text:style-name="al">Op grond van artikel 3, eerste lid kan het college bij nadere regels besluiten af te wijken van de aanvraagtermijnen die vastgesteld zijn in dit artikel.</text:p>
          <text:p text:style-name="tussenkopvet">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die gaan over heel of gedeeltelijk kalenderjaar en andere. Ook hier is de mogelijkheid om op grond van artikel 3 bij nadere regels af te wijken van de hier genoemde termijnen.</text:p>
          <text:p text:style-name="al"/>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erdrag betreffende de Werking van de Europese Unie en vervolgens teruggevorderd dient te worden.</text:p>
          <text:p text:style-name="tussenkopvet">Artikel 9. Weigerings- en intrekkingsgronden</text:p>
          <text:p text:style-name="al">In het eerste lid worden de algemeen geldende weigeringsgronden van artikelen 4:25, tweede lid, en 4:35 van de Awb, met nadere gronden aangevuld. Het betreft verplichte weigeringsgronden.</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b, d, e en f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g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h ten slotte geeft het college de bevoegdheid in een nadere regels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tussenkopvet">Artikel 10 vermogensvergoeding.</text:p>
          <text:p text:style-name="al">Deze bepaling kende de oude Groningse regeling ook en is opnieuw opgenomen. De wijze waarop de vergoeding wordt berekend is nu ook in de verordening opgenomen en niet meer in de nadere regels.</text:p>
          <text:p text:style-name="tussenkopvet">Artikel 12. Algemene verplichtingen van subsidieontvanger</text:p>
          <text:p text:style-name="al">Dit artikel bevat een meldingsplicht (eerste lid) en informatieplicht (tweede lid) die voor alle subsidieontvangers geldt. Een dergelijke verplichting is voor Groningen nieuw en voorziet in een behoefte uit de uitvoeringspraktijk.</text:p>
          <text:p text:style-name="tussenkopvet">Artikel 13.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text:p>
          <text:p text:style-name="al"/>
          <text:p text:style-name="al">De artikelen 4:38 en 4:39 van de Awb maken het verder mogelijk om nog andere verplichtingen aan een subsidie te verbinden, als de verordening daarvoor een grondslag biedt. Die grondslag is in artikel 11 gegeven met betrekking tot verplichtingen in het kader van het beheer en gebruik van datgene wat met de subsidie tot stand is gebracht. Dit in het kader van het zogeheten Early-Warning-System (EWS)</text:p>
          <text:p text:style-name="al"/>
          <text:p text:style-name="al">Indien een subsidieontvanger zich niet houdt aan de aan de subsidie verbonden verplichtingen, dan biedt de Awb mogelijkheden om de verleende subsidie te verlagen of in te trekken. Het is niet nodig om daarvoor een grondslag in de verordening op te nemen.</text:p>
          <text:p text:style-name="tussenkopvet">Artikel 14. Hoogte van de subsidie</text:p>
          <text:p text:style-name="al">In nagenoeg alle ‘oude’ nadere regels staat de in het eerste lid genoemde bepaling. Door deze formulering in de ASV op te nemen, kan hij in alle (nog te maken) nadere regels worden weggelaten. Het tweede lid biedt wel de mogelijkheid om desgewenst af te wijken.</text:p>
          <text:p text:style-name="tussenkopvet">Artikel 15.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
          <text:p text:style-name="al">Verder wordt het voorschot in één termijn (lumpsum) verstrekt en hoeft de subsidieontvanger geen aanvraag voor subsidievaststelling (verantwoording) in te dienen. Hierdoor kunnen de lasten voor zowel de subsidieaanvrager als de subsidieverstrekker worden bespaard.</text:p>
          <text:p text:style-name="tussenkopvet">Artikel 16. Eindverantwoording subsidies vanaf € 5.000</text:p>
          <text:p text:style-name="al">In dit artikel is bepaald op welke wijze subsidieontvangers subsidie vanaf € 5.000 aan het college dienen te verantwoorden; er dient een aanvraag tot vaststelling ingediend te worden (eerste lid), deze bevat een inhoudelijk verslag waaruit blijkt in hoeverre de gesubsidieerde activiteiten zijn verricht (tweede lid).</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zevende lid, in een nadere regels aangeven andere bewijsmiddelen te verlangen dan een inhoudelijk verslag.</text:p>
          <text:p text:style-name="al">In het derde en vierde lid is verwoord dat het niet alleen gaat om een rechtmatige besteding van de subsidie, maar dat het college ook inzicht wil krijgen in de doelmatigheid van de subsidie. Een controle verklaring in de zin van artikel 393 boek 2 BW alleen is daarvoor niet toereikend.</text:p>
          <text:p text:style-name="al">Bij subsidies hoger dan € 100.000 dient subsidieontvanger met een controleverklaring aanvullende zekerheden te verstrekken over de uitvoering van de activiteiten en de getrouwheid van het financieel verslag. Deze controle door een onafhankelijk deskundige moet voldoen aan de controlestandaarden die onderdeel zijn van de nadere voorschriften Controle- en overige standaarden (NV COS), die door de Nederlandse Beroepsorganisatie van Accountants (NBA) zijn vastgesteld. De gemeente geeft aanwijzingen omtrent de reikwijdte en intensiteit van de controle aan de accountant middels het controleprotocol.</text:p>
          <text:p text:style-name="al">Standaard dient de verklaring te worden opgesteld volgens de meest recente versie van de actuele NBA voorbeeldtekst HRA 3 sectie II hoofdstuk 10.3: ‘Controleverklaring bij een subsidiedeclaratie in de publieke sector’. Indien een afwijkend controleprotocol van toepassing is, is dit bepaald in het verleningsbesluit waarbij alleen voor instandhoudingssubsidies/exploitatiesubsidies met een gemeentelijk aandeel in de totale baten van ten minste 85% volstaan kan worden met een controleverklaring bij de jaarrekening in de zin van artikel 393 boek 2 BW.</text:p>
          <text:p text:style-name="tussenkopvet">Artikel 17. Subsidievaststelling</text:p>
          <text:p text:style-name="al">Het eerste lid bevat –overeenkomstig artikel 4:13 van de Awb– de termijn waarbinnen de beschikking gegeven dient te worden. Het merendeel van de aanvragen zal binnen deze beslistermijn kunnen worden afgehandeld. Meer ingewikkelde aanvragen vergen soms meer tijd. De verdaging van de beslistermijn –voor de duur van ten hoogste de in het tweede lid nader bepaalde termijn– biedt dan uitkomst. Een besluit tot verdaging is appellabel.</text:p>
          <text:p text:style-name="tussenkopvet">Artikel 18. Berekening van uurtarieven, uniforme kostenbegrippen</text:p>
          <text:p text:style-name="al">Dit artikel schrijft voor dat als het college bij de bepaling van de subsidiabele kosten gebruik maakt van uurtarieven, de berekeningswijze hiervan en de voorgeschreven definities in een nadere regels of bij de subsidieverlening vastgelegd dienen te worden. Bij subsidies waarop een Europees steunkader van toepassing is, is het college hierin beperkt tot tarieven en kostenbegrippen die voldoen aan de eisen van het toepasselijke steunkader.</text:p>
          <text:p text:style-name="tussenkopvet">Artikel 19. Reservevorming</text:p>
          <text:p text:style-name="al">Ontvangers van jaarlijkse structurele subsidies kan worden toegestaan een reserve aan te houden/op te bouwen om fluctuaties in de uitvoeringskosten op te kunnen vangen. De reserve betreft een zogeheten bestemmingsfonds, hetgeen wil zeggen een zogeheten beklemd onderdeel van het eigen vermogen. Voor dotaties aan fonds of onttrekkingen dient gemeente Groningen toestemming te geven. De maximale omvang van die reserve wordt op grond van een per ontvanger te bepalen risicoprofiel voor de totale exploitatie bepaald, waarbij dan op grond van het gemeentelijke deel in die exploitatie het maximum van het fonds wordt bepaald.</text:p>
          <text:p text:style-name="al">De reservevorming heeft tot doel dat de uitvoering van de gesubsidieerde activiteiten geen gevaar lopen bij meerkosten in de uitvoering.</text:p>
          <text:p text:style-name="tussenkopvet">Artikel 20. Betaling en verrekening</text:p>
          <text:p text:style-name="al">Dit artikel biedt zekerheid aan subsidieontvangers en geeft daarnaast de nodige flexibiliteit aan het college.</text:p>
          <text:p text:style-name="tussenkopvet">Artikel 21. Toezicht en controle</text:p>
          <text:p text:style-name="al">De bepaling is ongewijzigd uit de bestaande verordening overgenomen en spreekt voor zich.</text:p>
          <text:p text:style-name="tussenkopvet">Artikel 22.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tussenkopvet">Artikel 23 en 24. Overgangs- en slotbepalingen.</text:p>
          <text:p text:style-name="al">Tot 1 januari 2019 kenden de drie oude gemeenten Groningen, Haren en Ten Boer de volgende structuur voor de verstrekking van subsidies:</text:p>
          <text:p text:style-name="al"/>
          <text:p text:style-name="al">Groningen: Algemene subsidieverordening gemeente Groningen 2011 (procedureel deel) + groot aantal nadere regels (inhoudelijk deel)</text:p>
          <text:p text:style-name="al"/>
          <text:p text:style-name="al">Haren: Algemene subsidieverordening gemeente Haren 2014 (procedureel deel) + 4 nadere regels (inhoudelijk deel), hier subsidieregelingen geheten, vastgesteld door het college</text:p>
          <text:p text:style-name="al"/>
          <text:p text:style-name="al">Ten Boer: Subsidieverordening Ten Boer 2009. Hoofdstuk 1 (procedureel deel) en Hoofdstuk 2 (inhoudelijk d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11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77966-2019</meta:user-defined>
    <meta:user-defined meta:name="DCTERMS.alternative">Algemene subsidieverordening gemeente Groningen 2019</meta:user-defined>
    <dc:language>nl</dc:language>
    <meta:user-defined meta:name="OVERHEID.Gemeente/DC.spatial">Groningen</meta:user-defined>
    <meta:user-defined meta:name="DC.title">Algemene subsidieverordening gemeente Groningen 2019</meta:user-defined>
    <meta:user-defined meta:name="DCTERMS.W3CDTF/DCTERMS.available">2019-07-08</meta:user-defined>
    <meta:user-defined meta:name="DCTERMS.W3CDTF/OVERHEIDop.jaargang">2019</meta:user-defined>
    <meta:user-defined meta:name="OVERHEIDop.publicationIssue">168117</meta:user-defined>
    <meta:user-defined meta:name="OVERHEIDop.betreftRegeling">CVDR625881_1</meta:user-defined>
    <meta:user-defined meta:name="xs:date/OVERHEIDop.startdatum">2019-07-09</meta:user-defined>
    <meta:user-defined meta:name="OVERHEIDop.GmbID/DC.identifier">gmb-2019-168117</meta:user-defined>
    <meta:user-defined meta:name="OVERHEIDop.versieInformatie"/>
  </office:meta>
</office:document-meta>
</file>