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isie Esrand 2019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kst</text:span>
          </text:p>
            <text:p text:style-name="common-al">Voor het gebied de Esrand, aan de zuidzijde van Wierden, is een ontwerpvisie opgesteld. Het is de bedoeling dat in het gebied de school de Passie en een sportzaal gebouwd worden. Daarnaast is er ruimte voor andere functies. Gebouwen worden in een groene omgeving gebouwd. Het groene karakter van de entree van Wierden wil de gemeente behouden. </text:p>
            <text:p text:style-name="common-al"/>
            <text:p text:style-name="common-al">De ontwerp ‘Visie Esrand 2019’ ligt vanaf 11 juli 2019 gedurende zes weken ter inzage bij het loket Bouwen en wonen in het gemeentehuis. Ook is de ontwerpvisie te raadplegen op www.wierden.nl.</text:p>
            <text:p text:style-name="common-al"/>
            <text:p text:style-name="common-al">
            <text:span text:style-name="nadrukvet">Zienswijze indienen </text:span>
          </text:p>
            <text:p text:style-name="common-al">Tijdens de periode dat de visie ter inzage ligt, kunt u uw zienswijze indienen tegen de ontwerpvisie.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
            <text:span text:style-name="nadrukvet">Vervolg procedure </text:span>
          </text:p>
            <text:p text:style-name="common-al">Na verwerking van de zienswijzen wordt de visie voor vaststelling (eventueel gewijzigd) behandeld in de gemeenteraa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de ontwerp ‘Visie Esrand 2019’,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11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1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Wierden</meta:user-defined>
    <meta:user-defined meta:name="OVERHEID.Gemeente/DCTERMS.publisher">Wierden</meta:user-defined>
    <meta:user-defined meta:name="OVERHEID.TaxonomieBeleidsagenda/OVERHEID.category">Ruimte en infrastructuur | Organisatie en beleid</meta:user-defined>
    <dc:language>nl</dc:language>
    <meta:user-defined meta:name="OVERHEID.Gemeente/DC.spatial">Wierden</meta:user-defined>
    <meta:user-defined meta:name="DC.title">Ontwerp visie Esrand 2019 ter inzage</meta:user-defined>
    <meta:user-defined meta:name="DCTERMS.W3CDTF/DCTERMS.available">2019-07-10</meta:user-defined>
    <meta:user-defined meta:name="DCTERMS.W3CDTF/OVERHEIDop.jaargang">2019</meta:user-defined>
    <meta:user-defined meta:name="OVERHEIDop.publicationIssue">168114</meta:user-defined>
    <meta:user-defined meta:name="OVERHEIDop.GmbID/DC.identifier">gmb-2019-168114</meta:user-defined>
    <meta:user-defined meta:name="OVERHEIDop.versieInformatie"/>
  </office:meta>
</office:document-meta>
</file>