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Hoge Hoeve 5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9 een besluit genomen op de aanvraag voor een omgevingsvergunningmet zaaknummer Z/19/051995 / 19SZ0900 voor op locatie De Hoge Hoeve 57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5 jul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8112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1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1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803 440224</meta:user-defined>
    <meta:user-defined meta:name="DC.title">Kennisgeving besluit op de aanvraag omgevingsvergunning, De Hoge Hoeve 57 te Westervoort</meta:user-defined>
    <meta:user-defined meta:name="OVERHEID.PostcodeHuisnummer/OVERHEIDop.postcodeHuisnummer">6932DD 57</meta:user-defined>
    <meta:user-defined meta:name="OVERHEIDop.straatnaam">De Hoge Hoeve</meta:user-defined>
    <meta:user-defined meta:name="OVERHEIDop.woonplaats">Westervoort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112</meta:user-defined>
    <meta:user-defined meta:name="OVERHEIDop.GmbID/DC.identifier">gmb-2019-168112</meta:user-defined>
    <meta:user-defined meta:name="OVERHEIDop.versieInformatie"/>
  </office:meta>
</office:document-meta>
</file>