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MARKTEN</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burgemeester besloten, op grond van artikel 2:25 van de Algemene Plaatselijke Verordening, een vergunning te verlenen aan Launique Events voor het houden van streekmarkten op de Burgemeester van Rappardlaan op 20 april, 30 mei, 10 juni, 21 september en </text:p>
            <text:p text:style-name="common-al">12 oktober 2019 van 11.00 tot 17.00 uur.</text:p>
            <text:p text:style-name="common-al">Ook is, volgens artikel 17 van de Wegenverkeerswet juncto artikel 34 van het Besluit administratieve bepalingen inzake het wegverkeer, toestemming gegeven de Burgemeester van Rappardlaan (tussen de Sparrenlaan en het parkeerterrein tegenover de kinderboerderij) af te sluiten op genoemde data tussen 07.00 en 19.00 uu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telefoonnummer 023-548560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8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EEKMARK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11</meta:user-defined>
    <meta:user-defined meta:name="OVERHEIDop.GmbID/DC.identifier">gmb-2019-16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R 1</meta:user-defined>
    <meta:user-defined meta:name="OVERHEIDop.woonplaats">Heemstede</meta:user-defined>
    <meta:user-defined meta:name="OVERHEIDop.straatnaam">Burgemeester van Rappardlaan</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EPSG28992/DC.spatial">102391 483871</meta:user-defined>
    <meta:user-defined meta:name="OVERHEIDop.versieInformatie"/>
  </office:meta>
</office:document-meta>
</file>