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pand, Neonweg   189 t/m 195 (oneven)  , kavel 4C1-..1,   Kad.sectie A-perc.nr.0 4C1 (Hog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Neonweg   189 t/m 195 (oneven)  , kavel 4C1-..1,   Kad.sectie A-perc.nr.0 4C1 (Hogekant)</text:p>
                  </table:table-cell>
                  <table:table-cell table:style-name="entry" table:number-rows-spanned="1" table:number-columns-spanned="1">
                    <text:p text:style-name="table_al">140187,3</text:p>
                  </table:table-cell>
                  <table:table-cell table:style-name="entry" table:number-rows-spanned="1" table:number-columns-spanned="1">
                    <text:p text:style-name="table_al">484912,1</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0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0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0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99</meta:user-defined>
    <dc:language>nl</dc:language>
    <meta:user-defined meta:name="OVERHEID.EPSG28992/DC.spatial">140118 485022</meta:user-defined>
    <meta:user-defined meta:name="DC.title">Verleende omgevingsvergunning, bouwen van een bedrijfspand, Neonweg   189 t/m 195 (oneven)  , kavel 4C1-..1,   Kad.sectie A-perc.nr.0 4C1 (Hogekant), Almere</meta:user-defined>
    <meta:user-defined meta:name="OVERHEID.PostcodeHuisnummer/OVERHEIDop.postcodeHuisnummer">1362AG 151</meta:user-defined>
    <meta:user-defined meta:name="OVERHEIDop.straatnaam">Neon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06</meta:user-defined>
    <meta:user-defined meta:name="OVERHEIDop.GmbID/DC.identifier">gmb-2019-168106</meta:user-defined>
    <meta:user-defined meta:name="OVERHEIDop.versieInformatie"/>
  </office:meta>
</office:document-meta>
</file>