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Weleveld 2, 2151 JR, plaatsen van een dakopbouw, 02-07-2019, zaaknummer 3136869, olonummer 45163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[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8101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101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101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1663 475617</meta:user-defined>
    <meta:user-defined meta:name="DC.title">Aangevraagde omgevingsvergunning, Nieuw-Vennep, Weleveld 2, 2151 JR, plaatsen van een dakopbouw, 02-07-2019, zaaknummer 3136869, olonummer 4516343.</meta:user-defined>
    <meta:user-defined meta:name="OVERHEID.PostcodeHuisnummer/OVERHEIDop.postcodeHuisnummer">2151JR 2</meta:user-defined>
    <meta:user-defined meta:name="OVERHEIDop.straatnaam">Weleveld</meta:user-defined>
    <meta:user-defined meta:name="OVERHEIDop.woonplaats">Nieuw-Vennep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8101</meta:user-defined>
    <meta:user-defined meta:name="OVERHEIDop.GmbID/DC.identifier">gmb-2019-168101</meta:user-defined>
    <meta:user-defined meta:name="OVERHEIDop.versieInformatie"/>
  </office:meta>
</office:document-meta>
</file>