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kilpaed 1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28 voor een omgevingsvergunning op locatie Skilpaed 1 in Menaam. De vergunning is toegekend. Het besluit betreft het uitvoeren van werkzaamheden in archeologisch waardevollegrond(kappen van een boom). Het besluit is verzonden op 4 juli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809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9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9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3341.17 581187.72</meta:user-defined>
    <meta:user-defined meta:name="DC.title">Kennisgeving besluit op aanvraag omgevingsvergunning Skilpaed 1 in Menaam</meta:user-defined>
    <meta:user-defined meta:name="OVERHEID.PostcodeHuisnummer/OVERHEIDop.postcodeHuisnummer">9036MH 1</meta:user-defined>
    <meta:user-defined meta:name="OVERHEIDop.straatnaam">Skilpaed</meta:user-defined>
    <meta:user-defined meta:name="OVERHEIDop.woonplaats">Menaam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097</meta:user-defined>
    <meta:user-defined meta:name="OVERHEIDop.GmbID/DC.identifier">gmb-2019-168097</meta:user-defined>
    <meta:user-defined meta:name="OVERHEIDop.versieInformatie"/>
  </office:meta>
</office:document-meta>
</file>