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vingstonelaan nabij 6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uli 2019 een aanvraag voor een omgevingsvergunning ontvangen. Dit betreft het kappen van bomen ter plaatse van de Livingstonelaan nabij 60 in Gouda. De aanvraag is geregistreerd onder kenmerk 2019461969.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8095</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95</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95</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006.64 448876</meta:user-defined>
    <meta:user-defined meta:name="DC.title">Kennisgeving ontvangst aanvraag omgevingsvergunning Livingstonelaan nabij 60 in Gouda</meta:user-defined>
    <meta:user-defined meta:name="OVERHEID.PostcodeHuisnummer/OVERHEIDop.postcodeHuisnummer">2803EL 60</meta:user-defined>
    <meta:user-defined meta:name="OVERHEIDop.straatnaam">Livingstonelaan</meta:user-defined>
    <meta:user-defined meta:name="OVERHEIDop.woonplaats">Gouda</meta:user-defined>
    <meta:user-defined meta:name="DCTERMS.W3CDTF/DCTERMS.available">2019-07-08</meta:user-defined>
    <meta:user-defined meta:name="DCTERMS.W3CDTF/OVERHEIDop.jaargang">2019</meta:user-defined>
    <meta:user-defined meta:name="OVERHEIDop.publicationIssue">168095</meta:user-defined>
    <meta:user-defined meta:name="OVERHEIDop.GmbID/DC.identifier">gmb-2019-168095</meta:user-defined>
    <meta:user-defined meta:name="OVERHEIDop.versieInformatie"/>
  </office:meta>
</office:document-meta>
</file>