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nke van Hichtumstraat 35, 2135 RL, plaatsen van een kleiner kozijn t.b.v. een nieuwe keuken, 02-07-2019, zaaknummer 3136420, olonummer 4515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9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49 478662</meta:user-defined>
    <meta:user-defined meta:name="DC.title">Aangevraagde omgevingsvergunning, Hoofddorp, Nienke van Hichtumstraat 35, 2135 RL, plaatsen van een kleiner kozijn t.b.v. een nieuwe keuken, 02-07-2019, zaaknummer 3136420, olonummer 4515797.</meta:user-defined>
    <meta:user-defined meta:name="OVERHEID.PostcodeHuisnummer/OVERHEIDop.postcodeHuisnummer">2135RL 35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92</meta:user-defined>
    <meta:user-defined meta:name="OVERHEIDop.GmbID/DC.identifier">gmb-2019-168092</meta:user-defined>
    <meta:user-defined meta:name="OVERHEIDop.versieInformatie"/>
  </office:meta>
</office:document-meta>
</file>