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Milieueffectrapportage – hollander 5 t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dal maakt bekend dat zij op 14 april 2019 in het kader van de Wet milieubeheer en de Wet algemene bepalingen omgevingsrecht een mededeling op de m.e.r. procedure ontvangen heeft van Frank Brinkhaus Geitenhouderij B.V., Hollander 5 te Heythuysen dat zij voornemens is een omgevingsvergunning aan te vragen waarvoor een aanmeldingsnotitie in het kader van de m.e.r. verplicht is.Deze aanmeldingsnotitie is door ondernemer op 3 mei 2018 ingediend waarop Burgemeester en Wethouders van de Gemeente Leudal hebben vastgesteld voorlopig geen besluit te kunnen nemen, zolang de landelijke onderzoeken Veehouderij en Gezondheid Omwonenden (VGO) lopen met betrekking tot het aspect longontsteking in de nabijheid van geiten- en pluimveehouderijen.Ondernemer kiest er vervolgens voor om vrijwillig een milieueffectrapportage (MER) op te stellen.</text:p>
            <text:p text:style-name="common-al">De aan te vragen omgevingsvergunning betreft de uitbreiding van een geitenhouderij (nieuwbouw van twee geitenstallen en sloop van drie pluimveestallen) op de locatie Hollander 5 te Heythuysen. Ter voorbereiding van de aanvraag dient een milieueffectrapportage te worden gemaakt. Op het opstellen van de rapportage is de uitgebreide voorbereidingsprocedure van toepassing.</text:p>
            <text:p text:style-name="common-al">De mededeling inclusief bijbehorende stukken ligt vanaf 11 juli 2019 tot en met 21 augustus 2019 ter inzage op het gemeentehuis, Leudalplein 1 te Heythuysen. Kijk op de gemeentelijke website (<text:a xlink:href="http://www.leudal.nl" xlink:type="simple">www.leudal.nl</text:a>) voor de openingstijden of bel voor een afspraak.</text:p>
            <text:p text:style-name="common-al">Tijdens de inzage termijn kan een ieder schriftelijk een gemotiveerde zienswijze indienen bij het college van Burgemeester en Wethouders. Op telefonische afspraak kan ook mondeling een zienswijze naar voren worden gebracht.</text:p>
            <text:p text:style-name="common-al">De Commissie voor de milieueffectrapportage en de wettelijk aangewezen adviseurs worden in de gelegenheid gesteld advies uit te brengen. Mede op basis van het advies en eventueel ingekomen zienswijzen zal het advies over de reikwijdte en het detailniveau van het milieueffectrapport worden op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08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8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8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7363 366171</meta:user-defined>
    <meta:user-defined meta:name="DC.title">Gemeente Leudal – Milieueffectrapportage – hollander 5 te Heythuysen</meta:user-defined>
    <meta:user-defined meta:name="OVERHEID.PostcodeHuisnummer/OVERHEIDop.postcodeHuisnummer">6093PC 5</meta:user-defined>
    <meta:user-defined meta:name="OVERHEIDop.straatnaam">Hollander</meta:user-defined>
    <meta:user-defined meta:name="OVERHEIDop.woonplaats">Heythuysen</meta:user-defined>
    <meta:user-defined meta:name="DCTERMS.W3CDTF/DCTERMS.available">2019-07-10</meta:user-defined>
    <meta:user-defined meta:name="DCTERMS.W3CDTF/OVERHEIDop.jaargang">2019</meta:user-defined>
    <meta:user-defined meta:name="OVERHEIDop.publicationIssue">168086</meta:user-defined>
    <meta:user-defined meta:name="OVERHEIDop.GmbID/DC.identifier">gmb-2019-168086</meta:user-defined>
    <meta:user-defined meta:name="OVERHEIDop.versieInformatie"/>
  </office:meta>
</office:document-meta>
</file>