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stelling onbezoldigd gemeenteambtenaren gemeentelijke 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jmegen,</text:p>
            <text:p text:style-name="al"/>
            <text:p text:style-name="al">gelet op artikel 2.1 van de Arbeidsvoorwaardenregeling gemeente Nijmegen en het bepaalde in artikel 231, van de Gemeentewet;</text:p>
            <text:p text:style-name="al">besluit:</text:p>
            <text:p text:style-name="al">vast te stellen het Besluit aanstelling onbezoldigd gemeenteambtenaren gemeentelijke belastingen 2019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Artikel 1</text:p>
            <text:p text:style-name="al">Als onbezoldigd gemeenteambtenaar ten behoeve van heffingsactiviteiten en inning in eerste aanleg voor parkeerbelastingen worden aangesteld:</text:p>
            <text:p text:style-name="al">- de directeur van Park-line B.V. te ’s-Gravenhage</text:p>
            <text:p text:style-name="al">- de directeur van Parkmobile Benelux B.V. te Diemen;</text:p>
            <text:p text:style-name="al">- de directeur van SMSParking B.V. te Best;</text:p>
            <text:p text:style-name="al">- de directeur van Yellowbrick B.V. te Amsterdam;</text:p>
            <text:p text:style-name="al">- de directeur van sunhill technologies Gmbh te Erlangen, Duitsland;</text:p>
            <text:p text:style-name="al">- de directeur van Ease2Pay B.V. te Rotterdam;</text:p>
            <text:p text:style-name="al">- de directeur van TQPark B.V. te Franeker;</text:p>
            <text:p text:style-name="al">- de bestuurder van PickMeUp N.V. te Antwerpen, België;</text:p>
            <text:p text:style-name="al">- de directeur van Easypark B.V. te Utrecht.</text:p>
            <text:p text:style-name="al"/>
            <text:p text:style-name="al">Artikel 2</text:p>
            <text:p text:style-name="al">Als onbezoldigd gemeenteambtenaar ten behoeve van deurwaarders- en invorderingsactiviteiten worden aangesteld: de deurwaarders en invorderingsmedewerkers van Mandaat B.V. te Druten, handelende onder de naam Cannock Chase Public. </text:p>
            <text:p text:style-name="al"/>
            <text:p text:style-name="al">Artikel 3</text:p>
            <text:p text:style-name="al">Als onbezoldigd gemeenteambtenaar ten behoeve van heffingsactiviteiten en inning in eerste aanleg voor precario en leges worden aangesteld: het bestuur van de Stichting Vierdaagsefeesten Nijmegen; </text:p>
            <text:p text:style-name="al"/>
            <text:p text:style-name="al">Artikel 4</text:p>
            <text:p text:style-name="al">Als onbezoldigd gemeenteambtenaar ten behoeve van heffingsactiviteiten en inning in eerste aanleg voor hondenbelasting worden aangewezen: de controleurs gemeentelijke heffingen van Legitiem B.V. te Velp; </text:p>
            <text:p text:style-name="al"/>
            <text:p text:style-name="al">Artikel 5</text:p>
            <text:p text:style-name="al">1. Het in de Aanstellings- en aanwijzingsbesluiten gemeentelijke belastingen 2017 opgenomen Besluit aanstelling onbezoldigd gemeenteambtenaar, wordt ingetrokken.</text:p>
            <text:p text:style-name="al">2. Dit besluit treedt in werking de dag na bekendmaking in het Gemeenteblad.</text:p>
            <text:p text:style-name="al">3. Dit besluit wordt aangehaald als: Besluit aanstelling onbezoldigd gemeenteambtenaren gemeentelijke belastingen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 juli 2019</text:span></text:p>
            <text:p><text:span text:style-name="functie">Het college van burgemeester en wethouders van Nijmegen, </text:span></text:p>
            <text:p><text:span text:style-name="functie"/></text:p>
            <text:p><text:span text:style-name="functie">De gemeentesecretaris</text:span></text:p>
            <text:p><text:span text:style-name="functie">mr. drs. A.H. van Hout</text:span></text:p>
            <text:p><text:span text:style-name="functie"/></text:p>
            <text:p><text:span text:style-name="functie">De burgemeester</text:span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08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8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8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5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Bestuur | Organisatie en beleid</meta:user-defined>
    <meta:user-defined meta:name="DC.source">artikel 231 van de Gemeentewet]|[1.0:c:BWBR0005416&amp;artikel=231&amp;g=2019-01-01</meta:user-defined>
    <meta:user-defined meta:name="OVERHEIDop.referentienummer">Collegebesluit 2 juli 2019, nr. 4.9</meta:user-defined>
    <meta:user-defined meta:name="DCTERMS.alternative">Besluit aanstelling onbezoldigd gemeenteambtenaren gemeentelijke belastingen 2019</meta:user-defined>
    <dc:language>nl</dc:language>
    <meta:user-defined meta:name="OVERHEID.Gemeente/DC.spatial">Nijmegen</meta:user-defined>
    <meta:user-defined meta:name="DC.title">Besluit aanstelling onbezoldigd gemeenteambtenaren gemeentelijke belastingen 2019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85</meta:user-defined>
    <meta:user-defined meta:name="OVERHEIDop.betreftRegeling">CVDR625879_1</meta:user-defined>
    <meta:user-defined meta:name="xs:date/OVERHEIDop.startdatum">2019-07-09</meta:user-defined>
    <meta:user-defined meta:name="OVERHEIDop.GmbID/DC.identifier">gmb-2019-168085</meta:user-defined>
    <meta:user-defined meta:name="OVERHEIDop.versieInformatie"/>
  </office:meta>
</office:document-meta>
</file>