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G de Katerstraat 3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melding ontvangen voor activiteiten waarvoor geen vergunningplicht geldt op locatie Burg de Katerstraat 21 t/m 37 oneven nummers en 28 t/m 50 even nummers en Noordstraat 1,3,5 en 7 in Maasdam. De melding is geregistreerd onder zaaknummer 2019-0116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08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59 422687</meta:user-defined>
    <meta:user-defined meta:name="DC.title">Kennisgeving ontvangst sloopmelding Burg G de Katerstraat 35 in Maasdam</meta:user-defined>
    <meta:user-defined meta:name="OVERHEID.PostcodeHuisnummer/OVERHEIDop.postcodeHuisnummer">3299AA 35</meta:user-defined>
    <meta:user-defined meta:name="OVERHEIDop.straatnaam">Burg. G. de Katerstraat</meta:user-defined>
    <meta:user-defined meta:name="OVERHEIDop.woonplaats">Maas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80</meta:user-defined>
    <meta:user-defined meta:name="OVERHEIDop.GmbID/DC.identifier">gmb-2019-168080</meta:user-defined>
    <meta:user-defined meta:name="OVERHEIDop.versieInformatie"/>
  </office:meta>
</office:document-meta>
</file>