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nr 159069, gepubliceerd op 27 juni 2019. Er staat in de publicatie een verkeerde zaaknummer en olonummer vermeld. Het moet zijn zaaknummer 3125348 en olonummer 4499107 in plaats van zaaknummer 3125163 en olonummer 4498825. Aangevraagde omgevingsvergunning, Badhoevedorp, kavel HLM03 H 12043 (nabij Sloterweg), realiseren van een tijdelijke bebouwing op het oude A9 trace, 24-06--2019, zaaknummer 3125348, olonummer 4499107.</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07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7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7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249 483146</meta:user-defined>
    <meta:user-defined meta:name="DC.title">RECTIFICATIE van de publicatie nr 159069, gepubliceerd op 27 juni 2019. Er staat in de publicatie een verkeerde zaaknummer en olonummer vermeld. Het moet zijn zaaknummer 3125348 en olonummer 4499107 in plaats van zaaknummer 3125163 en olonummer 4498825. Aangevraagde omgevingsvergunning, Badhoevedorp, kavel HLM03 H 12043 (nabij Sloterweg), realiseren van een tijdelijke bebouwing op het oude A9 trace, 24-06--2019, zaaknummer 3125348, olonummer 4499107.</meta:user-defined>
    <meta:user-defined meta:name="OVERHEID.PostcodeHuisnummer/OVERHEIDop.postcodeHuisnummer">1171CX 254</meta:user-defined>
    <meta:user-defined meta:name="OVERHEIDop.straatnaam">Sloterweg</meta:user-defined>
    <meta:user-defined meta:name="OVERHEIDop.woonplaats">Badhoevedorp</meta:user-defined>
    <meta:user-defined meta:name="DCTERMS.W3CDTF/DCTERMS.available">2019-07-08</meta:user-defined>
    <meta:user-defined meta:name="DCTERMS.W3CDTF/OVERHEIDop.jaargang">2019</meta:user-defined>
    <meta:user-defined meta:name="OVERHEIDop.publicationIssue">168074</meta:user-defined>
    <meta:user-defined meta:name="OVERHEIDop.GmbID/DC.identifier">gmb-2019-168074</meta:user-defined>
    <meta:user-defined meta:name="OVERHEIDop.versieInformatie"/>
  </office:meta>
</office:document-meta>
</file>