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houden van een tweedaags evenement op 19-20 juli 2019 op het Raadhuisplein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is de omgevingsvergunning verleend voor het handelen in strijd met regels ruimtelijke ordening, voor het houden van een tweedaags evenement (19-20 juli 2019), op het perceel kadastraal bekend gemeente Beesel, sectie B, nummer 3625, plaatselijk bekend als het Raadhuisplein te Reuver (verzonden 4 juli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83 366289</meta:user-defined>
    <meta:user-defined meta:name="DC.title">Gemeente Beesel - Verleende omgevingsvergunning voor het houden van een tweedaags evenement op 19-20 juli 2019 op het Raadhuisplein  in Reuver</meta:user-defined>
    <meta:user-defined meta:name="OVERHEID.PostcodeHuisnummer/OVERHEIDop.postcodeHuisnummer">5953</meta:user-defined>
    <meta:user-defined meta:name="OVERHEIDop.straatnaam">Raadhuisplein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73</meta:user-defined>
    <meta:user-defined meta:name="OVERHEIDop.GmbID/DC.identifier">gmb-2019-168073</meta:user-defined>
    <meta:user-defined meta:name="OVERHEIDop.versieInformatie"/>
  </office:meta>
</office:document-meta>
</file>