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Geheel nieuw realiseren van een zorgcentrum voor permanent verblijf inclusief ondersteunende diensten, Venestraat/Kloosterstraat in Geertruidenberg</text:p>
      <text:section text:name="zakelijke-mededeling_id1-3-2" text:style-name="zakelijke-mededeling">
        <text:section text:name="zakelijke-mededeling-tekst_id1-3-2-1" text:style-name="zakelijke-mededeling-tekst">
          <text:section text:name="tekst_id1-3-2-1-1" text:style-name="tekst">
            <text:p text:style-name="common-al">Geheel nieuw realiseren van een zorgcentrum voor permanent verblijf inclusief ondersteunende diensten (zoals horecavoorzieningen, werken hobbyruimten, behandelruimten, vergaderzalen, recreatiezalen en kantoren t.b.v. de zorginstelling.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80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Geheel nieuw realiseren van een zorgcentrum voor permanent verblijf inclusief ondersteunende diensten, Venestraat/Kloosterstraat in Geertrui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06</meta:user-defined>
    <meta:user-defined meta:name="OVERHEIDop.GmbID/DC.identifier">gmb-2019-1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N 81</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27 412695</meta:user-defined>
    <meta:user-defined meta:name="OVERHEIDop.versieInformatie"/>
  </office:meta>
</office:document-meta>
</file>