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kade tegenover 88 (Kadastraal bekend onder GDA01 F 25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het vellen van een boom ter plaatse van de Da Costakade tegenover 88 (Kadastraal bekend onder GDA01 F 2531) in Gouda. De aanvraag is geregistreerd onder kenmerk 201946199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5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0.86 446280.17</meta:user-defined>
    <meta:user-defined meta:name="DC.title">Kennisgeving ontvangst aanvraag omgevingsvergunning Da Costakade tegenover 88 (Kadastraal bekend onder GDA01 F 2531) in Gouda</meta:user-defined>
    <meta:user-defined meta:name="OVERHEID.PostcodeHuisnummer/OVERHEIDop.postcodeHuisnummer">2802VS 72</meta:user-defined>
    <meta:user-defined meta:name="OVERHEIDop.straatnaam">Da Costakade</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8056</meta:user-defined>
    <meta:user-defined meta:name="OVERHEIDop.GmbID/DC.identifier">gmb-2019-168056</meta:user-defined>
    <meta:user-defined meta:name="OVERHEIDop.versieInformatie"/>
  </office:meta>
</office:document-meta>
</file>