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 Vaststelling Beleidsnota Evenementen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&amp;W heeft op 1 juli 2019 de Beleidsnota Evenementen 2019 vastgesteld. De nota ligt gedurende zes weken ter inzage bij de klantenbalie van het gemeentehui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1 juli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6805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05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05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ZM/1.3/xml/MC-DRP-Beleidsregels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leidsregels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DC.source">http://decentrale.regelgeving.overheid.nl/cvdr/xhtmloutput/Historie/Beesel/CVDR297816/CVDR297816_4.html</meta:user-defined>
    <dc:language>nl</dc:language>
    <meta:user-defined meta:name="OVERHEID.Gemeente/DC.spatial">Beesel</meta:user-defined>
    <meta:user-defined meta:name="DC.title">Gemeente Beesel -  Vaststelling Beleidsnota Evenementen 2019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054</meta:user-defined>
    <meta:user-defined meta:name="OVERHEIDop.GmbID/DC.identifier">gmb-2019-168054</meta:user-defined>
    <meta:user-defined meta:name="OVERHEIDop.versieInformatie"/>
  </office:meta>
</office:document-meta>
</file>