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bullet text:bullet-char="•" text:level="1">
        <style:list-level-properties text:min-label-width="10mm"/>
      </text:list-level-style-bullet>
    </text:list-style>
    <text:list-style style:name="id1-3-2-2-2-2-4-3-3-3-1">
      <text:list-level-style-bullet text:bullet-char="•" text:level="1">
        <style:list-level-properties text:min-label-width="10mm"/>
      </text:list-level-style-bullet>
    </text:list-style>
    <text:list-style style:name="id1-3-2-2-2-2-4-3-3-3-2">
      <text:list-level-style-bullet text:bullet-char="•" text:level="1">
        <style:list-level-properties text:min-label-width="10mm"/>
      </text:list-level-style-bullet>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8-3">
      <text:list-level-style-bullet text:bullet-char="•" text:level="1">
        <style:list-level-properties text:min-label-width="10mm"/>
      </text:list-level-style-bullet>
    </text:list-style>
    <text:list-style style:name="id1-3-2-2-2-2-4-3-8-3-1">
      <text:list-level-style-bullet text:bullet-char="•" text:level="1">
        <style:list-level-properties text:min-label-width="10mm"/>
      </text:list-level-style-bullet>
    </text:list-style>
    <text:list-style style:name="id1-3-2-2-2-2-4-3-8-3-2">
      <text:list-level-style-bullet text:bullet-char="•" text:level="1">
        <style:list-level-properties text:min-label-width="10mm"/>
      </text:list-level-style-bullet>
    </text:list-style>
    <text:list-style style:name="id1-3-2-2-2-2-4-3-8-3-3">
      <text:list-level-style-bullet text:bullet-char="•" text:level="1">
        <style:list-level-properties text:min-label-width="10mm"/>
      </text:list-level-style-bullet>
    </text:list-style>
    <text:list-style style:name="id1-3-2-2-2-2-4-3-8-3-4">
      <text:list-level-style-bullet text:bullet-char="•" text:level="1">
        <style:list-level-properties text:min-label-width="10mm"/>
      </text:list-level-style-bullet>
    </text:list-style>
    <text:list-style style:name="id1-3-2-2-2-2-4-3-8-3-5">
      <text:list-level-style-bullet text:bullet-char="•" text:level="1">
        <style:list-level-properties text:min-label-width="10mm"/>
      </text:list-level-style-bullet>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lgemene Plaatselijke Verordening Zwolle 2015</text:p>
      <text:section text:name="regeling_id1-3-2" text:style-name="regeling">
        <text:section text:name="aanhef_id1-3-2-1" text:style-name="aanhef">
          <text:section text:name="preambule_id1-3-2-1-1" text:style-name="preambule">
            <text:p text:style-name="al">Bekendmaking wijziging in de Algemene Plaatselijke Verordening Zwolle 2015</text:p>
            <text:p text:style-name="al">De raad van de gemeente Zwolle;</text:p>
            <text:p text:style-name="al">Besluit:</text:p>
            <text:p text:style-name="al"> artikel 2:10 en artikel 4:15 van de Algemene Plaatselijke Verordening Zwolle 2015 te wijzigen, zoals hieronder aangegeven. Deze wijziging treedt per 1 januari 2019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10</text:span> Het plaatsen van voorwerpen in de openbare ruimte in strijd met de publieke functie ervan</text:p>
            <text:list text:style-name="id1-3-2-2-1-2">
              <text:list-item text:style-override="id1-3-2-2-1-2-1">
                <text:number>1.</text:number>
                <text:p text:style-name="al">Het is verboden de openbare ruimte anders te gebruiken dan overeenkomstig de publieke functie daarvan, als:</text:p>
                <text:list text:style-name="id1-3-2-2-1-2-1-3">
                  <text:list-item text:style-override="id1-3-2-2-1-2-1-3-1">
                    <text:number>a.</text:number>
                    <text:p text:style-name="al">het beoogde gebruik gevaar oplevert voor de bruikbaarheid of voor het doelmatig en veilig gebruik daarvan, dan wel een belemmering kan vormen voor het doelmatig beheer en onderhoud daarvan of schade toebrengt aan de openbare ruimte.</text:p>
                  </text:list-item>
                  <text:list-item text:style-override="id1-3-2-2-1-2-1-3-2">
                    <text:number>b.</text:number>
                    <text:p text:style-name="al">van het beoogde gebruik niet ten minste drie werkdagen voorafgaand aan het gebruik melding is gedaan aan het college op een door het college vastgesteld meldingsformulier.</text:p>
                  </text:list-item>
                </text:list>
              </text:list-item>
              <text:list-item text:style-override="id1-3-2-2-1-2-2">
                <text:number>2.</text:number>
                <text:p text:style-name="al">Het college kan in het belang van de woon- en leefomgeving en de bruikbaarheid van de openbare ruimten en het doelmatig en veilig gebruik daarvan, nadere regels stellen over handelingen als bedoeld in lid 1. Deze regels hebben betrekking op:</text:p>
                <text:list text:style-name="id1-3-2-2-1-2-2-3">
                  <text:list-item text:style-override="id1-3-2-2-1-2-2-3-1">
                    <text:number>a.</text:number>
                    <text:p text:style-name="al">Het plaatsen van uitstallingen en reclameobjecten;</text:p>
                  </text:list-item>
                  <text:list-item text:style-override="id1-3-2-2-1-2-2-3-2">
                    <text:number>b.</text:number>
                    <text:p text:style-name="al">Het plaatsen van terrasmeubilair en toebehoren.</text:p>
                  </text:list-item>
                </text:list>
              </text:list-item>
              <text:list-item text:style-override="id1-3-2-2-1-2-3">
                <text:number>3.</text:number>
                <text:p text:style-name="al">Het college kan gebieden aanwijzen waar terrasmeubilair en toebehoren mogen worden geplaatst.</text:p>
              </text:list-item>
              <text:list-item text:style-override="id1-3-2-2-1-2-4">
                <text:number>4.</text:number>
                <text:p text:style-name="al">Het verbod van het eerste lid geldt niet voor:</text:p>
                <text:list text:style-name="id1-3-2-2-1-2-4-3">
                  <text:list-item text:style-override="id1-3-2-2-1-2-4-3-1">
                    <text:number>a.</text:number>
                    <text:p text:style-name="al">evenementen als bedoeld in artikel 2:24</text:p>
                  </text:list-item>
                  <text:list-item text:style-override="id1-3-2-2-1-2-4-3-2">
                    <text:number>b.</text:number>
                    <text:p text:style-name="al">uitstallingen en reclameobjecten in winkelcentra of winkelstraten buiten de binnenstad, die zijn geplaatst in overeenstemming met afspraken die door de winkeliersvereniging of door tenminste 70% van de winkeliers zelf, schriftelijk zijn gemaakt en die door het college zijn bekrachtigd.</text:p>
                  </text:list-item>
                  <text:list-item text:style-override="id1-3-2-2-1-2-4-3-3">
                    <text:number>c.</text:number>
                    <text:p text:style-name="al">uitstallingen en reclameobjecten in winkelcentra of winkelstraten buiten de binnenstad waarvoor geen afspraken zijn gemaakt als bedoeld in dit lid onder b, die zijn geplaatst in overeenstemming met artikel 3 van de op basis van lid 2a gestelde nadere regels over vrije doorgang verkeer,</text:p>
                  </text:list-item>
                  <text:list-item text:style-override="id1-3-2-2-1-2-4-3-4">
                    <text:number>d.</text:number>
                    <text:p text:style-name="al">uitstallingen en reclameobjecten in alle overige delen van de stad (inclusief de binnenstad), die voldoen aan de op basis van lid 2a gestelde nadere regels;</text:p>
                  </text:list-item>
                  <text:list-item text:style-override="id1-3-2-2-1-2-4-3-5">
                    <text:number>e.</text:number>
                    <text:p text:style-name="al">verwijsborden die voldoen aan de op basis van lid 2a gestelde nadere regels</text:p>
                  </text:list-item>
                  <text:list-item text:style-override="id1-3-2-2-1-2-4-3-6">
                    <text:number>f.</text:number>
                    <text:p text:style-name="al">terrasmeubilair en toebehoren ten behoeve van terras waarvoor vergunning is verleend op grond van artikel 2.28 of 2.28a of die zijn geplaatst in de door het college aangewezen gebieden als bedoeld in lid 3 en die voldoen aan de op basis van lid 2b gestelde nadere regels;</text:p>
                  </text:list-item>
                  <text:list-item text:style-override="id1-3-2-2-1-2-4-3-7">
                    <text:number>g.</text:number>
                    <text:p text:style-name="al">banners, vlaggen, wimpels of vlaggenstokken, voor zover zij geen gevaar of hinder kunnen opleveren voor personen of goederen en niet voor commerciële doeleinden worden gebruikt;</text:p>
                  </text:list-item>
                  <text:list-item text:style-override="id1-3-2-2-1-2-4-3-8">
                    <text:number>h.</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1-2-4-3-9">
                    <text:number>i.</text:number>
                    <text:p text:style-name="al">voorwerpen of stoffen waarop gedachten of gevoelens worden geopenbaard, voor zover deze geen schade toebrengen aan de weg of geen gevaar of belemmering vormen; </text:p>
                  </text:list-item>
                  <text:list-item text:style-override="id1-3-2-2-1-2-4-3-10">
                    <text:number>j.</text:number>
                    <text:p text:style-name="al">voor zover in het daarin geregelde onderwerp wordt voorzien door de Woningwet, de Wet beheer rijkswaterstaatwerken, artikel 5 van de Wegenverkeerswet 1994 of de Omgevingsverordening Overijssel 2009;</text:p>
                  </text:list-item>
                  <text:list-item text:style-override="id1-3-2-2-1-2-4-3-11">
                    <text:number>k.</text:number>
                    <text:p text:style-name="al">overige gevallen waarin krachtens een wettelijke regeling een vergunning voor het gebruik van de weg is verleend.</text:p>
                  </text:list-item>
                </text:list>
              </text:list-item>
            </text:list>
            <text:p text:style-name="al"/>
          </text:section>
          <text:section text:name="artikel_id1-3-2-2-2" text:style-name="artikel">
            <text:p text:style-name="artikel_kop_titel"><text:span text:style-name="artikel_kop_label">Artikel</text:span> <text:span text:style-name="artikel_kop_nr">4:15</text:span> Verbod handelsreclame op, aan of bij een onroerende zaak of vaartuig </text:p>
            <text:list text:style-name="id1-3-2-2-2-2">
              <text:list-item text:style-override="id1-3-2-2-2-2-1">
                <text:number>1.</text:number>
                <text:p text:style-name="al">Het is verboden zonder vergunning op, aan of bij een onroerende zaak of vaartuig, handelsreclame te maken of te voeren door middel van een opschrift, aankondiging of afbeelding, die zichtbaar is vanaf een voor het publiek toegankelijke plaats.</text:p>
              </text:list-item>
              <text:list-item text:style-override="id1-3-2-2-2-2-2">
                <text:number>2.</text:number>
                <text:p text:style-name="al">De vergunning als bedoeld in het eerste lid wordt verleend als omgevingsvergunning voor handelsreclame door het bevoegde gezag.</text:p>
              </text:list-item>
              <text:list-item text:style-override="id1-3-2-2-2-2-3">
                <text:number>3.</text:number>
                <text:p text:style-name="al">Onverminderd het bepaalde in artikel 1:8 kan een vergunning als bedoeld in het eerste worden geweigerd:</text:p>
                <text:list text:style-name="id1-3-2-2-2-2-3-3">
                  <text:list-item text:style-override="id1-3-2-2-2-2-3-3-1">
                    <text:number>a.</text:number>
                    <text:p text:style-name="al">in het belang van de voorkoming of beperking van overlast voor gebruikers van een in de nabijheid gelegen onroerende zaak of terrein;</text:p>
                  </text:list-item>
                  <text:list-item text:style-override="id1-3-2-2-2-2-3-3-2">
                    <text:number>b.</text:number>
                    <text:p text:style-name="al">indien de reclame-uiting hetzij op zichzelf, hetzij in relatie met de omgeving niet voldoet aan de redelijke eisen van welstand.</text:p>
                  </text:list-item>
                </text:list>
              </text:list-item>
              <text:list-item text:style-override="id1-3-2-2-2-2-4">
                <text:number>4.</text:number>
                <text:p text:style-name="al">Het verbod van het eerste lid geldt niet voor:</text:p>
                <text:list text:style-name="id1-3-2-2-2-2-4-3">
                  <text:list-item text:style-override="id1-3-2-2-2-2-4-3-1">
                    <text:number>a.</text:number>
                    <text:p text:style-name="al">Onverlichte opschriften of afbeeldingen op luifels en zonneschermen die maximaal 10% van de oppervlakte bedekken en zijn aangebracht onder de denkbeeldige lijn tussen de begane grond en de eerste verdieping van het pand. </text:p>
                  </text:list-item>
                  <text:list-item text:style-override="id1-3-2-2-2-2-4-3-2">
                    <text:number>b.</text:number>
                    <text:p text:style-name="al">Onverlichte opschriften of afbeeldingen op ramen en glazen deuren.</text:p>
                  </text:list-item>
                  <text:list-item text:style-override="id1-3-2-2-2-2-4-3-3">
                    <text:number>c.</text:number>
                    <text:p text:style-name="al">Onverlichte opschriften, aankondigingen of afbeeldingen kleiner dan 0,5 m² en de langste zijde korter dan 1 meter die betrekking hebben op:</text:p>
                    <text:list text:style-name="id1-3-2-2-2-2-4-3-3-3">
                      <text:list-item text:style-override="id1-3-2-2-2-2-4-3-3-3-1">
                        <text:number>•</text:number>
                        <text:p text:style-name="al">een openbare verkoping of een aanbieding ter verkoop, verhuur of verpachting vaneen onroerende zaak, zulks voor zolang zij feitelijke betekenis hebben;</text:p>
                      </text:list-item>
                      <text:list-item text:style-override="id1-3-2-2-2-2-4-3-3-3-2">
                        <text:number>•</text:number>
                        <text:p text:style-name="al">en betrekking heeft op het beroep of dienst dat in het pand wordt uitgeoefend.</text:p>
                      </text:list-item>
                    </text:list>
                  </text:list-item>
                  <text:list-item text:style-override="id1-3-2-2-2-2-4-3-4">
                    <text:number>d.</text:number>
                    <text:p text:style-name="al">Onverlichte opschriften, aankondigingen en afbeeldingen die betrekking hebben op de naam of aard van in uitvoering zijnde werkzaamheden of op de namen van degenen die bij het ontwerp of de uitvoering van de werkzaamheden betrokken zijn, mits deze opschriften zijn aangebracht op borden bij de werkzaamheden of op de in uitvoering zijnde bouwwerken zelf, zulks voor zolang zij feitelijke betekenis hebben;</text:p>
                  </text:list-item>
                  <text:list-item text:style-override="id1-3-2-2-2-2-4-3-5">
                    <text:number>e.</text:number>
                    <text:p text:style-name="al">Onverlichte opschriften, aankondigingen en afbeeldingen op of aan onroerende zaken dienstbaar aan het openbaar vervoer, indien deze zijn aangebracht ten dienste van dat vervoer.</text:p>
                  </text:list-item>
                  <text:list-item text:style-override="id1-3-2-2-2-2-4-3-6">
                    <text:number>f.</text:number>
                    <text:p text:style-name="al">Onverlichte handelsreclame op of aan de gevel van onroerende zaken of op of aan vaartuigen met een bedrijfsmatige bestemming of vergund gebruik buiten de binnenstad.</text:p>
                  </text:list-item>
                  <text:list-item text:style-override="id1-3-2-2-2-2-4-3-7">
                    <text:number>g.</text:number>
                    <text:p text:style-name="al">Handelsreclame door een reclamebedrijf dat hiervoor een contract met de gemeente heeft gesloten.</text:p>
                  </text:list-item>
                  <text:list-item text:style-override="id1-3-2-2-2-2-4-3-8">
                    <text:number>h.</text:number>
                    <text:p text:style-name="al">Vlaggen en wimpels aan de gevel van panden in de binnenstad als zij betrekking hebben op en voor de duur van acties van kennelijk tijdelijke aard (maximaal zes weken). </text:p>
                    <text:list text:style-name="id1-3-2-2-2-2-4-3-8-3">
                      <text:list-item text:style-override="id1-3-2-2-2-2-4-3-8-3-1">
                        <text:number>•</text:number>
                        <text:p text:style-name="al">Per gevel maximaal één vlag en/of wimpel.</text:p>
                      </text:list-item>
                      <text:list-item text:style-override="id1-3-2-2-2-2-4-3-8-3-2">
                        <text:number>•</text:number>
                        <text:p text:style-name="al">geen gevaar of hinder voor personen of goederen optreedt;</text:p>
                      </text:list-item>
                      <text:list-item text:style-override="id1-3-2-2-2-2-4-3-8-3-3">
                        <text:number>•</text:number>
                        <text:p text:style-name="al">geen onderdeel van de vlag, wimpel of vlaggenstok zich minder dan 2,3 meter boven de weg bevindt;</text:p>
                      </text:list-item>
                      <text:list-item text:style-override="id1-3-2-2-2-2-4-3-8-3-4">
                        <text:number>•</text:number>
                        <text:p text:style-name="al">geen onderdeel zich op minder dan 0,6 meter van het voor het rijverkeer bestemde gedeelte van de weg bevindt.</text:p>
                      </text:list-item>
                      <text:list-item text:style-override="id1-3-2-2-2-2-4-3-8-3-5">
                        <text:number>•</text:number>
                        <text:p text:style-name="al">vlaggen, wimpels en vlaggenstokken dienen van de gevel te worden verwijderd zodra zij hun feitelijke betekenis hebben verloren doch in ieder geval na het verstrijken van een periode van 6 weken.</text:p>
                      </text:list-item>
                    </text:list>
                  </text:list-item>
                  <text:list-item text:style-override="id1-3-2-2-2-2-4-3-9">
                    <text:number>i.</text:number>
                    <text:p text:style-name="al">Reclameborden op sportparken, mits het naar binnen gekeerde reclameborden of reclamedoeken (winddoeken) langs velden zijn.</text:p>
                  </text:list-item>
                  <text:list-item text:style-override="id1-3-2-2-2-2-4-3-10">
                    <text:number>j.</text:number>
                    <text:p text:style-name="al">Gevelreclame en/of reclamebouwwerken waarvoor voor 2019 vergunning danwel toestemming is verleend, mogen worden gehandhaafd.</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21 januari 2019</text:span></text:p>
            <text:p><text:span text:style-name="functie"> 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0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Zwolle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805</meta:user-defined>
    <meta:user-defined meta:name="OVERHEIDop.GmbID/DC.identifier">gmb-2019-16805</meta:user-defined>
    <meta:user-defined meta:name="OVERHEID.TaxonomieBeleidsagenda/OVERHEID.category">Openbare orde en veiligheid | Organisatie en beleid</meta:user-defined>
    <meta:user-defined meta:name="OVERHEID.Gemeente/DC.spatial">Zwolle</meta:user-defined>
    <meta:user-defined meta:name="DC.source">Gemeentewet artikel 149;</meta:user-defined>
    <meta:user-defined meta:name="OVERHEIDop.referentienummer">rb 2019-01.21</meta:user-defined>
    <meta:user-defined meta:name="DCTERMS.alternative">Algemene Plaatselijke Verordening Zwolle 2015</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2-0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394716_6</meta:user-defined>
    <meta:user-defined meta:name="OVERHEIDop.versieInformatie"/>
  </office:meta>
</office:document-meta>
</file>