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handelsreclame voor een geldautomaat, Choorstraat 22 te Utrecht, HZ_WABO-19-21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oorstraat 22 te Utrecht</text:span>
          </text:p>
            <text:p text:style-name="common-al">HZ_WABO-19-21977</text:p>
            <text:p text:style-name="common-al">Toelichting: het vervangen van handelsreclame voor een geldautomaat</text:p>
            <text:p text:style-name="common-al">Datum ontvangst aanvraag: 3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04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4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4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687.95 455882.22</meta:user-defined>
    <meta:user-defined meta:name="DC.title">Aanvraag omgevingsvergunning, het vervangen van handelsreclame voor een geldautomaat, Choorstraat 22 te Utrecht, HZ_WABO-19-21977</meta:user-defined>
    <meta:user-defined meta:name="OVERHEID.PostcodeHuisnummer/OVERHEIDop.postcodeHuisnummer">3511</meta:user-defined>
    <meta:user-defined meta:name="OVERHEIDop.straatnaam">Hanengeschrei</meta:user-defined>
    <meta:user-defined meta:name="OVERHEIDop.woonplaats">Utrecht</meta:user-defined>
    <meta:user-defined meta:name="DCTERMS.W3CDTF/DCTERMS.available">2019-07-08</meta:user-defined>
    <meta:user-defined meta:name="DCTERMS.W3CDTF/OVERHEIDop.jaargang">2019</meta:user-defined>
    <meta:user-defined meta:name="OVERHEIDop.externeBijlage">Publiceerbaar-A|exb-2019-32934</meta:user-defined>
    <meta:user-defined meta:name="OVERHEIDop.publicationIssue">168045</meta:user-defined>
    <meta:user-defined meta:name="OVERHEIDop.GmbID/DC.identifier">gmb-2019-168045</meta:user-defined>
    <meta:user-defined meta:name="OVERHEIDop.versieInformatie"/>
  </office:meta>
</office:document-meta>
</file>