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an Hallstraat 2, 1161 CG Zwanenburg, Nedervast B.V., het kappen van 12 bomen, datum verlengingsbesluit: 04-07-2019, zaak 8775949, OLO-4141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01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1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1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1104 487911</meta:user-defined>
    <meta:user-defined meta:name="DC.title">Verlenging beslistermijn aanvraag omgevingsvergunning, Van Hallstraat 2, 1161 CG Zwanenburg, Nedervast B.V., het kappen van 12 bomen, datum verlengingsbesluit: 04-07-2019, zaak 8775949, OLO-4141443.</meta:user-defined>
    <meta:user-defined meta:name="OVERHEID.PostcodeHuisnummer/OVERHEIDop.postcodeHuisnummer">1161CG 4</meta:user-defined>
    <meta:user-defined meta:name="OVERHEIDop.straatnaam">Van Hallstraat</meta:user-defined>
    <meta:user-defined meta:name="OVERHEIDop.woonplaats">Zwanenburg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18</meta:user-defined>
    <meta:user-defined meta:name="OVERHEIDop.GmbID/DC.identifier">gmb-2019-168018</meta:user-defined>
    <meta:user-defined meta:name="OVERHEIDop.versieInformatie"/>
  </office:meta>
</office:document-meta>
</file>