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weg 1 en 3, (11034328) plaatsen van een proefmachine en het realiseren van e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01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1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1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30 578742</meta:user-defined>
    <meta:user-defined meta:name="DC.title">Aangevraagde omgevingsvergunning Poolsterweg 1 en 3, (11034328) plaatsen van een proefmachine en het realiseren van een opslag.</meta:user-defined>
    <meta:user-defined meta:name="OVERHEID.PostcodeHuisnummer/OVERHEIDop.postcodeHuisnummer">8938AN 1</meta:user-defined>
    <meta:user-defined meta:name="OVERHEIDop.straatnaam">Poolsterweg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15</meta:user-defined>
    <meta:user-defined meta:name="OVERHEIDop.GmbID/DC.identifier">gmb-2019-168015</meta:user-defined>
    <meta:user-defined meta:name="OVERHEIDop.versieInformatie"/>
  </office:meta>
</office:document-meta>
</file>