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Ouwe Mert Treffen, Dorp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Ouwe Mert Trefefn") op zondag 20 oktober 2019 op de oude markt, Dorpstraat te Brunssum. (De beschikking is op 4 juli 2019 verzonden.)</text:p>
            <text:p text:style-name="common-al">Dossiernummer: 91296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0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775 328937</meta:user-defined>
    <meta:user-defined meta:name="DC.title">Verleende evenementenvergunning voor Ouwe Mert Treffen, Dorpstraat, Brunssum</meta:user-defined>
    <meta:user-defined meta:name="OVERHEID.PostcodeHuisnummer/OVERHEIDop.postcodeHuisnummer">6441CC 75</meta:user-defined>
    <meta:user-defined meta:name="OVERHEIDop.straatnaam">Dorpstraat</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8009</meta:user-defined>
    <meta:user-defined meta:name="OVERHEIDop.GmbID/DC.identifier">gmb-2019-168009</meta:user-defined>
    <meta:user-defined meta:name="OVERHEIDop.versieInformatie"/>
  </office:meta>
</office:document-meta>
</file>