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span text:style-name="nadrukvet">Naam, voorletters</text:span> / Geboren:             /  Adres:                   / Datum vertrek: </text:p>
            <text:p text:style-name="common-al"/>
            <text:p text:style-name="common-al"/>
            <text:p text:style-name="common-al"/>
            <text:p text:style-name="common-al">
            <text:span text:style-name="nadrukvet">Błażej</text:span>
            <text:span text:style-name="nadrukvet">, K.A. / Geboren: 29-11-1990 / Stoofkade 69 / Datum vertrek: 03-12-2018</text:span>
          </text:p>
            <text:p text:style-name="common-al">
            <text:span text:style-name="nadrukvet">Atanasov</text:span>
            <text:span text:style-name="nadrukvet">, V. / Geboren: 02-09-1995 / Stoofkade 77 / Datum vertrek: 03-12-2018</text:span>
          </text:p>
            <text:p text:style-name="common-al">
            <text:span text:style-name="nadrukvet">Węgrzyniak</text:span>
            <text:span text:style-name="nadrukvet">, J. / Geboren: 23-03-1973 / Stoofkade 35 / Datum vertrek: 03-12-2018</text:span>
          </text:p>
            <text:p text:style-name="common-al">
            <text:span text:style-name="nadrukvet">Maćkowiak</text:span>
            <text:span text:style-name="nadrukvet">, Ł. / Geboren: 28-07-1987</text:span>
            <text:span text:style-name="nadrukvet"> / </text:span>
            <text:span text:style-name="nadrukvet">Stoofkade 19 / Datum vertrek: 03-12-2018</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8</meta:user-defined>
    <meta:user-defined meta:name="OVERHEIDop.GmbID/DC.identifier">gmb-2019-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