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Spekkendijk 26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10 juli 2019 gedurende 6 weken inzien in het gemeentekantoor, locatie Hofstraat 8 te Aalt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bouwen van een schoppe tot een bijeenkomstruimte op het perceel Spekkendijk 26 in De Heurn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4 433622</meta:user-defined>
    <meta:user-defined meta:name="DC.title">Ontwerpbesluit voor Spekkendijk 26, De Heurne</meta:user-defined>
    <meta:user-defined meta:name="OVERHEID.PostcodeHuisnummer/OVERHEIDop.postcodeHuisnummer">7095CE 26</meta:user-defined>
    <meta:user-defined meta:name="OVERHEIDop.straatnaam">Spekkendijk</meta:user-defined>
    <meta:user-defined meta:name="OVERHEIDop.woonplaats">De Heurn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97</meta:user-defined>
    <meta:user-defined meta:name="OVERHEIDop.GmbID/DC.identifier">gmb-2019-167997</meta:user-defined>
    <meta:user-defined meta:name="OVERHEIDop.versieInformatie"/>
  </office:meta>
</office:document-meta>
</file>