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6e wijzigingsplan voor de realisatie van een vervangende woning aan de Jankenberg 25, naar de Raemdonck 2c, Halsteren </text:p>
      <text:section text:name="regeling_id1-3-2" text:style-name="regeling">
        <text:section text:name="aanhef_id1-3-2-1" text:style-name="aanhef">
          <text:section text:name="preambule_id1-3-2-1-1" text:style-name="preambule">
            <text:p text:style-name="al"/>
            <text:p text:style-name="al">Dit is een kopie van de officiële bekendmaking dd. 10 juli 2019 in de Gazet Bergen op Zoom </text:p>
            <text:p text:style-name="al"/>
            <text:p text:style-name="al">
            <text:span text:style-name="nadrukvet">Bekendmaking  </text:span>
          </text:p>
            <text:p text:style-name="al">Het college van burgemeester en wethouders maken bekend dat het 6e wijzigingsplan van het bestemmingsplan ‘’Kom Halsteren’’ met plannummer NL.IMRO.07480000WP0051-0201 gereed is. </text:p>
            <text:p text:style-name="al"/>
            <text:p text:style-name="al">Het wijzigingsplan ziet op het verplaatsen van het bouwvlak aan de Jankenberg 25 te Halsteren naar de Raemdonck 2c te Halsteren waardoor het mogelijk wordt de vrijstaande woning op het perceel aan de Jankenberg 25 te slopen en een vervangende woning hiervoor terug te bouwen op hetzelfde perceel aan de Raemdonck 2c te Halsteren.</text:p>
            <text:p text:style-name="al"/>
            <text:p text:style-name="al">Het ontwerp wijzigingsplan ligt vanaf 11 juli 2019 gedurende 6 weken voor een ieder ter inzage:</text:p>
            <text:p text:style-name="al"/>
            <text:p text:style-name="al">-              digitaal via de website www.ruimtelijkeplannen.nl</text:p>
            <text:p text:style-name="al">-              digitaal via de website www.bergenopzoom.nl</text:p>
            <text:p text:style-name="al">-              op papier tijdens kantooruren in de leeshoek van het stadskantoor aan de J. Obrechtlaan4 te Bergen op Zoom.</text:p>
            <text:p text:style-name="al"/>
            <text:p text:style-name="al">Gedurende de termijn van de terinzagelegging, zoals hiervoor genoemd, kan iedereen schriftelijk dan wel mondeling zijn/haar zienswijze omtrent het voornemen kenbaar maken bij het college van burgemeester en wethouders, Postbus 35, 4600 AA Bergen op Zoom. Indien je een mondelinge zienswijze wenst in te brengen, kan je contact opnemen met dhr. T. van Nederkassel, mevr. E. Weterings of dhr. P.A. Havermans van de gemeente Bergen op Zoom.</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9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7973 392920</meta:user-defined>
    <meta:user-defined meta:name="OVERHEID.EPSG28992/DC.spatial">77965 392991</meta:user-defined>
    <meta:user-defined meta:name="DC.title">Gemeente Bergen op Zoom - 6e wijzigingsplan voor de realisatie van een vervangende woning aan de Jankenberg 25, naar de Raemdonck 2c, Halsteren</meta:user-defined>
    <meta:user-defined meta:name="OVERHEID.PostcodeHuisnummer/OVERHEIDop.postcodeHuisnummer">4661KS 27</meta:user-defined>
    <meta:user-defined meta:name="OVERHEID.PostcodeHuisnummer/OVERHEIDop.postcodeHuisnummer">4661LS 2</meta:user-defined>
    <meta:user-defined meta:name="OVERHEIDop.straatnaam">Jankenberg</meta:user-defined>
    <meta:user-defined meta:name="OVERHEIDop.straatnaam">Raemdonck</meta:user-defined>
    <meta:user-defined meta:name="OVERHEIDop.woonplaats">Halsteren</meta:user-defined>
    <meta:user-defined meta:name="OVERHEIDop.woonplaats">Halsteren</meta:user-defined>
    <meta:user-defined meta:name="DCTERMS.W3CDTF/DCTERMS.available">2019-07-10</meta:user-defined>
    <meta:user-defined meta:name="DCTERMS.W3CDTF/OVERHEIDop.jaargang">2019</meta:user-defined>
    <meta:user-defined meta:name="OVERHEIDop.publicationIssue">167994</meta:user-defined>
    <meta:user-defined meta:name="OVERHEIDop.GmbID/DC.identifier">gmb-2019-167994</meta:user-defined>
    <meta:user-defined meta:name="OVERHEIDop.versieInformatie"/>
  </office:meta>
</office:document-meta>
</file>