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Kerkhovensestraat/Sprendlingenstraat Oisterwijk sectie A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Sprendlingenstraat Oisterwijk sectie A732</text:span>, het plaatsen van een tijdelijke woonunit. Dossiernummer 2019-0464, ingediend op 04-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9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56 399940</meta:user-defined>
    <meta:user-defined meta:name="DC.title">Aangevraagde omgevingsvergunning, het plaatsen van een tijdelijke woonunit, Kerkhovensestraat/Sprendlingenstraat Oisterwijk sectie A732</meta:user-defined>
    <meta:user-defined meta:name="OVERHEID.PostcodeHuisnummer/OVERHEIDop.postcodeHuisnummer">5061PJ 39</meta:user-defined>
    <meta:user-defined meta:name="OVERHEIDop.straatnaam">Kerkhovensestraat</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7993</meta:user-defined>
    <meta:user-defined meta:name="OVERHEIDop.GmbID/DC.identifier">gmb-2019-167993</meta:user-defined>
    <meta:user-defined meta:name="OVERHEIDop.versieInformatie"/>
  </office:meta>
</office:document-meta>
</file>