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opbouw op de garage, Dommel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55 Oisterwijk</text:span>, het plaatsen van een dakopbouw op de garage. Dossiernummer 2019-0460, ingediend op 03-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99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13 398911</meta:user-defined>
    <meta:user-defined meta:name="DC.title">Aangevraagde omgevingsvergunning, het plaatsen van een dakopbouw op de garage, Dommel 55 Oisterwijk</meta:user-defined>
    <meta:user-defined meta:name="OVERHEID.PostcodeHuisnummer/OVERHEIDop.postcodeHuisnummer">5061NK 55</meta:user-defined>
    <meta:user-defined meta:name="OVERHEIDop.straatnaam">Dommel</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7990</meta:user-defined>
    <meta:user-defined meta:name="OVERHEIDop.GmbID/DC.identifier">gmb-2019-167990</meta:user-defined>
    <meta:user-defined meta:name="OVERHEIDop.versieInformatie"/>
  </office:meta>
</office:document-meta>
</file>