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Maasdijk 219, 4261 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<text:span text:style-name="nadrukvet">Wijk en Aalburg: Maasdijk 219, 4261 AJ</text:span>, restauratie van de buitenschil realiseren (OV20190004/4129441); ingekomen op 8 januari 2019. 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Maasdijk 219, 4261 A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99</meta:user-defined>
    <meta:user-defined meta:name="OVERHEIDop.GmbID/DC.identifier">gmb-2019-1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AJ 219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590 420348</meta:user-defined>
    <meta:user-defined meta:name="OVERHEIDop.versieInformatie"/>
  </office:meta>
</office:document-meta>
</file>