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voor het houden van een garagesale op 1 september 2019  in de wijk Waterhoef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text:span text:style-name="nadrukvet">het houden van een garagesale op zondag 1 september 2019 van 10.00 tot 16.00 uur in de wijk Waterhoef Oisterwijk. Verzonden aan aanvrager op 2-7-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9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2519 399379</meta:user-defined>
    <meta:user-defined meta:name="DC.title">Verleende vergunning voor het houden van een garagesale op 1 september 2019  in de wijk Waterhoef Oisterwijk</meta:user-defined>
    <meta:user-defined meta:name="OVERHEID.PostcodeHuisnummer/OVERHEIDop.postcodeHuisnummer">5061XH 79</meta:user-defined>
    <meta:user-defined meta:name="OVERHEIDop.straatnaam">Burgtakkerdreef</meta:user-defined>
    <meta:user-defined meta:name="OVERHEIDop.woonplaats">Oisterwijk</meta:user-defined>
    <meta:user-defined meta:name="DCTERMS.W3CDTF/DCTERMS.available">2019-07-10</meta:user-defined>
    <meta:user-defined meta:name="DCTERMS.W3CDTF/OVERHEIDop.jaargang">2019</meta:user-defined>
    <meta:user-defined meta:name="OVERHEIDop.publicationIssue">167984</meta:user-defined>
    <meta:user-defined meta:name="OVERHEIDop.GmbID/DC.identifier">gmb-2019-167984</meta:user-defined>
    <meta:user-defined meta:name="OVERHEIDop.versieInformatie"/>
  </office:meta>
</office:document-meta>
</file>