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RKSV Oisterwijk voor het houden van een voetbalwedstrijd tussen Willem II en Top Oss op 13 juli 2019 aan de Sportlaan 24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RKSV Oisterwijkvoor het houden van een voetbalwedstrijd tussen Willem II en Top Oss op zaterdag 13 juli 2019 van 12.00 uur tot 14.00 uur in het sportcomplex van RKSV Oisterwijk gelegen aan de Sportlaan 24 in Oisterwijk. Verzonden aan aanvrager op 3-7-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797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7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7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0232 397917</meta:user-defined>
    <meta:user-defined meta:name="DC.title">Verleende vergunning aan RKSV Oisterwijk voor het houden van een voetbalwedstrijd tussen Willem II en Top Oss op 13 juli 2019 aan de Sportlaan 24 in Oisterwijk</meta:user-defined>
    <meta:user-defined meta:name="OVERHEID.PostcodeHuisnummer/OVERHEIDop.postcodeHuisnummer">5062JK 24</meta:user-defined>
    <meta:user-defined meta:name="OVERHEIDop.straatnaam">Sportlaan</meta:user-defined>
    <meta:user-defined meta:name="OVERHEIDop.woonplaats">Oisterwijk</meta:user-defined>
    <meta:user-defined meta:name="DCTERMS.W3CDTF/DCTERMS.available">2019-07-10</meta:user-defined>
    <meta:user-defined meta:name="DCTERMS.W3CDTF/OVERHEIDop.jaargang">2019</meta:user-defined>
    <meta:user-defined meta:name="OVERHEIDop.publicationIssue">167977</meta:user-defined>
    <meta:user-defined meta:name="OVERHEIDop.GmbID/DC.identifier">gmb-2019-167977</meta:user-defined>
    <meta:user-defined meta:name="OVERHEIDop.versieInformatie"/>
  </office:meta>
</office:document-meta>
</file>