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amperfoeliestraat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3203</text:p>
            <text:p text:style-name="common-al">Gemeente Aalsmeer heeft op 4 juli 2019 besloten om de beslistermijn voor de aanvraag voor een omgevingsvergunning voor het aanbouwen van een serre te verlengen voor een periode van maximaal 6 weken.De locatie is Kamperfoeliestraat 6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97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7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7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96.32 474858</meta:user-defined>
    <meta:user-defined meta:name="DC.title">Gemeente Aalsmeer - beslistermijn omgevingsvergunning verlengd - Kamperfoeliestraat 64 in Aalsmeer</meta:user-defined>
    <meta:user-defined meta:name="OVERHEID.PostcodeHuisnummer/OVERHEIDop.postcodeHuisnummer">1431RR 24</meta:user-defined>
    <meta:user-defined meta:name="OVERHEIDop.straatnaam">Goudenregenstraat</meta:user-defined>
    <meta:user-defined meta:name="OVERHEIDop.woonplaats">Aalsme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74</meta:user-defined>
    <meta:user-defined meta:name="OVERHEIDop.GmbID/DC.identifier">gmb-2019-167974</meta:user-defined>
    <meta:user-defined meta:name="OVERHEIDop.versieInformatie"/>
  </office:meta>
</office:document-meta>
</file>