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40309 – Zilverbergweg 9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bergweg 99 te Overasselt</text:p>
            <text:p text:style-name="tussenkopcur">Omschrijving : herbouw van een woonhuis</text:p>
            <text:p text:style-name="tussenkopcur">Datum ontvangst : 21 januari 2019</text:p>
            <text:p text:style-name="tussenkopcur">Zaaknummer ODRN : W.Z19.1004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40309 – Zilverbergweg 99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97</meta:user-defined>
    <meta:user-defined meta:name="OVERHEIDop.GmbID/DC.identifier">gmb-2019-167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C 99</meta:user-defined>
    <meta:user-defined meta:name="OVERHEIDop.woonplaats">Overasselt</meta:user-defined>
    <meta:user-defined meta:name="OVERHEIDop.straatnaam">Zilverberg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039 418962</meta:user-defined>
    <meta:user-defined meta:name="OVERHEIDop.versieInformatie"/>
  </office:meta>
</office:document-meta>
</file>