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s de N31 thv. hectometerpaal 55.2 en 55.3, (11034275) maken en plaatsen van een kunst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96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820 576139</meta:user-defined>
    <meta:user-defined meta:name="DC.title">Aangevraagde omgevingsvergunning langs de N31 thv. hectometerpaal 55.2 en 55.3, (11034275) maken en plaatsen van een kunstwerk.</meta:user-defined>
    <meta:user-defined meta:name="OVERHEID.PostcodeHuisnummer/OVERHEIDop.postcodeHuisnummer">9004</meta:user-defined>
    <meta:user-defined meta:name="OVERHEIDop.straatnaam">Waldwei</meta:user-defined>
    <meta:user-defined meta:name="OVERHEIDop.woonplaats">Warstiens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64</meta:user-defined>
    <meta:user-defined meta:name="OVERHEIDop.GmbID/DC.identifier">gmb-2019-167964</meta:user-defined>
    <meta:user-defined meta:name="OVERHEIDop.versieInformatie"/>
  </office:meta>
</office:document-meta>
</file>