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anderen activiteiten werkfitcentrum, Kollergang 14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december 2018 een Melding Activiteitenbesluit milieubeheer ingediend voor:</text:p>
            <text:p text:style-name="common-al">Status: melding</text:p>
            <text:p text:style-name="common-al">Locatie: Kollergang 14 Eerbeek</text:p>
            <text:p text:style-name="common-al">Voor: het veranderen activiteiten werkfitcentrum</text:p>
            <text:p text:style-name="common-al">Zaakdossier: DOS 2018-10808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veranderen activiteiten werkfitcentrum, Kollergang 14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796</meta:user-defined>
    <meta:user-defined meta:name="OVERHEIDop.GmbID/DC.identifier">gmb-2019-16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Z 14</meta:user-defined>
    <meta:user-defined meta:name="OVERHEIDop.woonplaats">Eerbeek</meta:user-defined>
    <meta:user-defined meta:name="OVERHEIDop.straatnaam">Kollergan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778 456806</meta:user-defined>
    <meta:user-defined meta:name="OVERHEIDop.versieInformatie"/>
  </office:meta>
</office:document-meta>
</file>