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Ouderkerkerlaan 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23661</text:p>
            <text:p text:style-name="common-al">Gemeente Amstelveen heeft op 4 juli 2019 besloten om de beslistermijn voor de aanvraag voor een omgevingsvergunning voorhet uitbreiden van de woning aan de achterzijde, het verlengen van het zadeldak, het bouwen van een dakopbouw en het plaatsen van een gesloten dakkapel te verlengen voor een periode van maximaal 6 weken. De locatie is Ouderkerkerlaan 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7959</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59</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59</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50.04 479371.88</meta:user-defined>
    <meta:user-defined meta:name="DC.title">Gemeente  Amstelveen - beslistermijn omgevingsvergunning verlengd - Ouderkerkerlaan 9 in Amstelveen</meta:user-defined>
    <meta:user-defined meta:name="OVERHEID.PostcodeHuisnummer/OVERHEIDop.postcodeHuisnummer">1185AB 9</meta:user-defined>
    <meta:user-defined meta:name="OVERHEIDop.straatnaam">Ouderkerkerlaan</meta:user-defined>
    <meta:user-defined meta:name="OVERHEIDop.woonplaats">Amstelveen</meta:user-defined>
    <meta:user-defined meta:name="DCTERMS.W3CDTF/DCTERMS.available">2019-07-08</meta:user-defined>
    <meta:user-defined meta:name="DCTERMS.W3CDTF/OVERHEIDop.jaargang">2019</meta:user-defined>
    <meta:user-defined meta:name="OVERHEIDop.publicationIssue">167959</meta:user-defined>
    <meta:user-defined meta:name="OVERHEIDop.GmbID/DC.identifier">gmb-2019-167959</meta:user-defined>
    <meta:user-defined meta:name="OVERHEIDop.versieInformatie"/>
  </office:meta>
</office:document-meta>
</file>