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ntmeesterslaan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070</text:span>
          </text:p>
            <text:p text:style-name="common-al">Gemeente Amstelveen heeft op 4 juli 2019 een aanvraag omgevingsvergunning ontvangen voor het plaatsen van een dakopbouw aan de achterzijde en een dakkapel aan de zijgevel. De locatie is Rentmeesterslaan 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95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5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5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67.95 481312.96</meta:user-defined>
    <meta:user-defined meta:name="DC.title">Gemeente Amstelveen - aanvraag omgevingsvergunning ontvangen - Rentmeesterslaan 62 in Amstelveen</meta:user-defined>
    <meta:user-defined meta:name="OVERHEID.PostcodeHuisnummer/OVERHEIDop.postcodeHuisnummer">1181DP 62</meta:user-defined>
    <meta:user-defined meta:name="OVERHEIDop.straatnaam">Rentmeesterslaan</meta:user-defined>
    <meta:user-defined meta:name="OVERHEIDop.woonplaats">Amstel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55</meta:user-defined>
    <meta:user-defined meta:name="OVERHEIDop.GmbID/DC.identifier">gmb-2019-167955</meta:user-defined>
    <meta:user-defined meta:name="OVERHEIDop.versieInformatie"/>
  </office:meta>
</office:document-meta>
</file>