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ixwei 73 Stiens, (11034322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94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3 585511</meta:user-defined>
    <meta:user-defined meta:name="DC.title">Aangevraagde omgevingsvergunning Felixwei 73 Stiens, (11034322) realiseren van een oprit.</meta:user-defined>
    <meta:user-defined meta:name="OVERHEID.PostcodeHuisnummer/OVERHEIDop.postcodeHuisnummer">9051KG 73</meta:user-defined>
    <meta:user-defined meta:name="OVERHEIDop.straatnaam">Felixwei</meta:user-defined>
    <meta:user-defined meta:name="OVERHEIDop.woonplaats">Stiens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46</meta:user-defined>
    <meta:user-defined meta:name="OVERHEIDop.GmbID/DC.identifier">gmb-2019-167946</meta:user-defined>
    <meta:user-defined meta:name="OVERHEIDop.versieInformatie"/>
  </office:meta>
</office:document-meta>
</file>