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en aanleg Kotten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ttenseweg 87, zaaknummer 170508</text:p>
            <text:p text:style-name="common-al">Voor: kappen van 2 populieren en aanleg vijver , datum ontvangst 18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9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en aanleg Kottens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6793</meta:user-defined>
    <meta:user-defined meta:name="OVERHEIDop.GmbID/DC.identifier">gmb-2019-16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P 28</meta:user-defined>
    <meta:user-defined meta:name="OVERHEIDop.woonplaats">Winterswijk</meta:user-defined>
    <meta:user-defined meta:name="OVERHEIDop.straatnaam">Kot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49 442712</meta:user-defined>
    <meta:user-defined meta:name="OVERHEIDop.versieInformatie"/>
  </office:meta>
</office:document-meta>
</file>